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" style:parent-style-name="預設段落字型" style:family="text">
      <style:text-properties fo:color="#0000FF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text-properties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1.625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0.25in"/>
    </style:style>
    <style:style style:name="TableColumn44" style:family="table-column">
      <style:table-column-properties style:column-width="2.6173in"/>
    </style:style>
    <style:style style:name="Table35" style:family="table">
      <style:table-properties style:width="8.3673in" fo:margin-left="0.0194in" table:align="left"/>
    </style:style>
    <style:style style:name="TableRow45" style:family="table-row">
      <style:table-row-properties style:min-row-height="0.1506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437in" fo:keep-together="always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618in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.2562in" style:use-optimal-column-width="false"/>
    </style:style>
    <style:style style:name="TableColumn104" style:family="table-column">
      <style:table-column-properties style:column-width="2.4611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5666in" style:use-optimal-column-width="false"/>
    </style:style>
    <style:style style:name="TableColumn107" style:family="table-column">
      <style:table-column-properties style:column-width="0.5159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Column112" style:family="table-column">
      <style:table-column-properties style:column-width="0.9354in" style:use-optimal-column-width="false"/>
    </style:style>
    <style:style style:name="TableColumn113" style:family="table-column">
      <style:table-column-properties style:column-width="0.9354in" style:use-optimal-column-width="false"/>
    </style:style>
    <style:style style:name="Table100" style:family="table">
      <style:table-properties style:width="10.927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fo:language="en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right="-0.2097in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89" style:family="table-row">
      <style:table-row-properties style:min-row-height="0.382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-0.0013in" fo:text-indent="-0.0069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</text:p>
      <text:p text:style-name="P2">學位口試/論文指導領據</text:p>
      <text:p text:style-name="P3"><text:span text:style-name="T4">(領取現金使用</text:span><text:span text:style-name="T5">-需簽名</text:span><text:span text:style-name="T6">)</text:span><text:span text:style-name="T7"><text:s/></text:span></text:p>
      <text:p text:style-name="P8"><text:span text:style-name="T9">(</text:span><text:span text:style-name="T10">Received cash - Recipient sign required)</text:span></text:p>
      <text:p text:style-name="P11"><text:span text:style-name="T12"><draw:frame draw:z-index="251657728" draw:id="id0" draw:style-name="a0" draw:name="文字方塊 2" text:anchor-type="paragraph" svg:x="8.50972in" svg:y="0.17361in" svg:width="1.88194in" svg:height="0.49167in" style:rel-width="scale" style:rel-height="scale"><draw:text-box><text:p text:style-name="P13">代墊人：****</text:p></draw:text-box><svg:title/><svg:desc/></draw:frame></text:span><text:span text:style-name="T14">申請單位</text:span><text:span text:style-name="T15">：(1060)生物科技研究所</text:span><text:span text:style-name="T16"><text:s text:c="19"/></text:span><text:span text:style-name="T17">所屬年月日：中華民國</text:span><text:span text:style-name="T18">1</text:span><text:span text:style-name="T19">1</text:span><text:span text:style-name="T20">5</text:span><text:span text:style-name="T21">年</text:span><text:span text:style-name="T22">06</text:span><text:span text:style-name="T23">月份</text:span><text:span text:style-name="T24"><text:s/></text:span><text:span text:style-name="T25">（</text:span><text:span text:style-name="T26">不必</text:span><text:span text:style-name="T27">代扣</text:span><text:span text:style-name="T28">取</text:span><text:span text:style-name="T29">2％</text:span><text:span text:style-name="T30">補充</text:span><text:span text:style-name="T31">保費</text:span><text:span text:style-name="T32">者適用</text:span><text:span text:style-name="T33">）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/>憑 證 編 號</text:p>
          </table:table-cell>
          <table:table-cell table:style-name="TableCell48" table:number-rows-spanned="2">
            <text:p text:style-name="P49">預 <text:s/>算 <text:s/>科 <text:s/>目</text:p>
          </table:table-cell>
          <table:table-cell table:style-name="TableCell50" table:number-columns-spanned="6">
            <text:p text:style-name="P51">金 <text:s text:c="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用 <text:s text:c="2"/>途 <text:s text:c="2"/>說 <text:s text:c="2"/>明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拾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仟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>
            <text:p text:style-name="P68">元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陳小明(M10318001)12/22論文口試費</text:p>
          </table:table-cell>
        </table:table-row>
      </table:table>
      <text:p text:style-name="P89"/>
      <text:p text:style-name="P90"><text:span text:style-name="T91"><text:s text:c="47"/>日期：</text:span><text:span text:style-name="T92">1</text:span><text:span text:style-name="T93">1</text:span><text:span text:style-name="T94">5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職 別</text:p>
          </table:table-cell>
          <table:table-cell table:style-name="TableCell117">
            <text:p text:style-name="P118">姓 <text:s text:c="4"/>名</text:p>
            <text:p text:style-name="P119">(Name)</text:p>
          </table:table-cell>
          <table:table-cell table:style-name="TableCell120">
            <text:p text:style-name="P121">身分證號</text:p>
            <text:p text:style-name="P122"><text:span text:style-name="T123">(</text:span><text:span text:style-name="T124">ID</text:span><text:span text:style-name="T125"><text:s/>number</text:span><text:span text:style-name="T126">/</text:span><text:s/><text:span text:style-name="T127">Passport Number)</text:span></text:p>
          </table:table-cell>
          <table:table-cell table:style-name="TableCell128">
            <text:p text:style-name="P129">戶 <text:s/>籍 <text:s/>地 <text:s/>址</text:p>
            <text:p text:style-name="P130"><text:span text:style-name="T131">(</text:span><text:span text:style-name="T132">A</text:span><text:span text:style-name="T133">ddress</text:span><text:span text:style-name="T134">)</text:span></text:p>
          </table:table-cell>
          <table:table-cell table:style-name="TableCell135">
            <text:p text:style-name="P136">單位</text:p>
          </table:table-cell>
          <table:table-cell table:style-name="TableCell137">
            <text:p text:style-name="P138">數量</text:p>
          </table:table-cell>
          <table:table-cell table:style-name="TableCell139">
            <text:p text:style-name="P140">單價</text:p>
          </table:table-cell>
          <table:table-cell table:style-name="TableCell141">
            <text:p text:style-name="P142">總價</text:p>
          </table:table-cell>
          <table:table-cell table:style-name="TableCell143">
            <text:p text:style-name="P144">代扣稅額</text:p>
          </table:table-cell>
          <table:table-cell table:style-name="TableCell145">
            <text:p text:style-name="P146">交通費</text:p>
          </table:table-cell>
          <table:table-cell table:style-name="TableCell147">
            <text:p text:style-name="P148">實領金額</text:p>
          </table:table-cell>
          <table:table-cell table:style-name="TableCell149">
            <text:p text:style-name="P150">簽章</text:p>
            <text:p text:style-name="P151">(Signature)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口試委員</text:p>
          </table:table-cell>
          <table:table-cell table:style-name="TableCell157">
            <text:p text:style-name="P158">曾00</text:p>
          </table:table-cell>
          <table:table-cell table:style-name="TableCell159">
            <text:p text:style-name="P160">N111111111</text:p>
          </table:table-cell>
          <table:table-cell table:style-name="TableCell161">
            <text:p text:style-name="P162">屏東市……</text:p>
          </table:table-cell>
          <table:table-cell table:style-name="TableCell163">
            <text:p text:style-name="P164">場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500</text:p>
          </table:table-cell>
          <table:table-cell table:style-name="TableCell169">
            <text:p text:style-name="P170">15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5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口試委員</text:p>
          </table:table-cell>
          <table:table-cell table:style-name="TableCell184">
            <text:p text:style-name="P185">林00</text:p>
          </table:table-cell>
          <table:table-cell table:style-name="TableCell186">
            <text:p text:style-name="P187">T111111111</text:p>
          </table:table-cell>
          <table:table-cell table:style-name="TableCell188">
            <text:p text:style-name="P189">屏東市……</text:p>
          </table:table-cell>
          <table:table-cell table:style-name="TableCell190">
            <text:p text:style-name="P191">場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500</text:p>
          </table:table-cell>
          <table:table-cell table:style-name="TableCell196">
            <text:p text:style-name="P197">15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5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口試委員</text:p>
          </table:table-cell>
          <table:table-cell table:style-name="TableCell211">
            <text:p text:style-name="P212">余00</text:p>
          </table:table-cell>
          <table:table-cell table:style-name="TableCell213">
            <text:p text:style-name="P214">S111111111</text:p>
          </table:table-cell>
          <table:table-cell table:style-name="TableCell215">
            <text:p text:style-name="P216">高雄市……</text:p>
          </table:table-cell>
          <table:table-cell table:style-name="TableCell217">
            <text:p text:style-name="P218">場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500</text:p>
          </table:table-cell>
          <table:table-cell table:style-name="TableCell223">
            <text:p text:style-name="P224">15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5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口試委員</text:p>
          </table:table-cell>
          <table:table-cell table:style-name="TableCell238">
            <text:p text:style-name="P239">董00</text:p>
          </table:table-cell>
          <table:table-cell table:style-name="TableCell240">
            <text:p text:style-name="P241">N10000000</text:p>
          </table:table-cell>
          <table:table-cell table:style-name="TableCell242">
            <text:p text:style-name="P243">桃園縣…..</text:p>
          </table:table-cell>
          <table:table-cell table:style-name="TableCell244">
            <text:p text:style-name="P245">場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1000</text:p>
          </table:table-cell>
          <table:table-cell table:style-name="TableCell250">
            <text:p text:style-name="P251">3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****</text:p>
          </table:table-cell>
          <table:table-cell table:style-name="TableCell256">
            <text:p text:style-name="P257">****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高鐵：桃園←→左營</text:p>
          </table:table-cell>
        </table:table-row>
        <table:table-row table:style-name="TableRow262">
          <table:table-cell table:style-name="TableCell263">
            <text:p text:style-name="P264">口試委員</text:p>
          </table:table-cell>
          <table:table-cell table:style-name="TableCell265">
            <text:p text:style-name="P266">許00</text:p>
          </table:table-cell>
          <table:table-cell table:style-name="TableCell267">
            <text:p text:style-name="P268">D12222222</text:p>
          </table:table-cell>
          <table:table-cell table:style-name="TableCell269">
            <text:p text:style-name="P270">台南市……</text:p>
          </table:table-cell>
          <table:table-cell table:style-name="TableCell271">
            <text:p text:style-name="P272">場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1000</text:p>
          </table:table-cell>
          <table:table-cell table:style-name="TableCell277">
            <text:p text:style-name="P278">30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****</text:p>
          </table:table-cell>
          <table:table-cell table:style-name="TableCell283">
            <text:p text:style-name="P284">****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台鐵：台南←→屏東</text:p>
          </table:table-cell>
        </table:table-row>
        <table:table-row table:style-name="TableRow289">
          <table:table-cell table:style-name="TableCell290" table:number-columns-spanned="4">
            <text:p text:style-name="P291">合<text:s text:c="4"/>計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本表適用：</text:span><text:span text:style-name="T312">1.</text:span><text:span text:style-name="T313">不必(無)負擔代扣</text:span><text:span text:style-name="T314">取個人、僱主負擔2%補充健保費者(由學生獎助學金、加班費、交通費、碩博論文口試費支出科目</text:span><text:span text:style-name="T315"><text:s text:c="15"/></text:span><text:span text:style-name="T316"><text:s text:c="14"/></text:span><text:span text:style-name="T317"><text:s/></text:span><text:span text:style-name="T318">1</text:span><text:span text:style-name="T319">1</text:span><text:span text:style-name="T320">5</text:span><text:span text:style-name="T321">.</text:span><text:span text:style-name="T322">0</text:span><text:span text:style-name="T323">6</text:span><text:span text:style-name="T324">.</text:span><text:span text:style-name="T325">23</text:span><text:span text:style-name="T326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屏東科技大學印領清冊</dc:title>
    <dc:subject/>
    <meta:initial-creator>administrators</meta:initial-creator>
    <dc:creator>user</dc:creator>
    <meta:creation-date>2026-06-23T06:40:00Z</meta:creation-date>
    <dc:date>2026-06-23T06:40:00Z</dc:date>
    <meta:print-date>2015-01-06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