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line-height="165%" style:page-number="1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widows="0" fo:orphans="0" fo:text-align="end" fo:line-height="165%" fo:margin-lef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3111in" style:use-optimal-column-width="false"/>
    </style:style>
    <style:style style:name="TableColumn6" style:family="table-column">
      <style:table-column-properties style:column-width="2.5284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4" style:family="table">
      <style:table-properties style:width="6.9895in" fo:margin-left="-0.2923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0" fo:orphans="0" fo:text-align="center" fo:margin-top="0.002in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0" fo:orphans="0" fo:text-align="justify" fo:line-height="113%" fo:margin-left="0.0715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0" fo:orphans="0" fo:text-align="justify" fo:line-height="113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4027in" style:use-optimal-row-height="false"/>
    </style:style>
    <style:style style:name="P16" style:parent-style-name="內文" style:family="paragraph">
      <style:paragraph-properties fo:widows="0" fo:orphans="0" fo:line-height="115%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0" fo:orphans="0" fo:text-align="justify" fo:line-height="116%" fo:margin-left="0.0715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0" fo:orphans="0" fo:text-align="justify" fo:line-height="115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027in" style:use-optimal-row-height="false"/>
    </style:style>
    <style:style style:name="P22" style:parent-style-name="內文" style:family="paragraph">
      <style:paragraph-properties fo:widows="0" fo:orphans="0" fo:line-height="115%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0" fo:orphans="0" fo:text-align="justify" fo:line-height="113%" fo:margin-left="0.0715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0" fo:orphans="0" fo:text-align="justify" fo:line-height="115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027in" style:use-optimal-row-height="false"/>
    </style:style>
    <style:style style:name="P28" style:parent-style-name="內文" style:family="paragraph">
      <style:paragraph-properties fo:widows="0" fo:orphans="0" fo:line-height="115%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0" fo:orphans="0" fo:text-align="justify" fo:margin-left="0.0715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0" fo:orphans="0" fo:text-align="justify" fo:line-height="115%" fo:margin-left="0.0708in" fo:margin-right="-0.0138in">
        <style:tab-stops>
          <style:tab-stop style:type="left" style:position="1.4833in"/>
          <style:tab-stop style:type="left" style:position="3.2888in"/>
          <style:tab-stop style:type="left" style:position="4.0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434343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0" fo:orphans="0" fo:text-align="justify" fo:line-height="115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2638in" style:use-optimal-row-height="false"/>
    </style:style>
    <style:style style:name="TableCell39" style:family="table-cell">
      <style:table-cell-properties fo:border="0.0069in solid #434343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0" fo:orphans="0" fo:text-align="justify" fo:line-height="152%" fo:margin-left="0.0708in" fo:margin-right="-0.0138in">
        <style:tab-stops>
          <style:tab-stop style:type="left" style:position="6.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0" fo:orphans="0" fo:text-align="justify" fo:line-height="152%" fo:margin-left="0.0708in" fo:margin-right="-0.0138in">
        <style:tab-stops>
          <style:tab-stop style:type="left" style:position="6.4in"/>
        </style:tab-stops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1.0416in" style:use-optimal-row-height="false"/>
    </style:style>
    <style:style style:name="TableCell52" style:family="table-cell">
      <style:table-cell-properties fo:border-top="0.0069in solid #434343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6" style:parent-style-name="內文" style:family="paragraph">
      <style:paragraph-properties fo:widows="0" fo:orphans="0" fo:text-align="justify" fo:margin-left="0.2375in" fo:margin-right="-0.0138in">
        <style:tab-stops>
          <style:tab-stop style:type="left" style:position="0.122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0" fo:orphans="0" fo:text-align="justify" fo:margin-left="0.2375in" fo:margin-right="-0.0138in">
        <style:tab-stops>
          <style:tab-stop style:type="left" style:position="0.122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0" fo:orphans="0" fo:text-align="justify" fo:margin-left="0.2375in" fo:margin-right="-0.0138in">
        <style:tab-stops>
          <style:tab-stop style:type="left" style:position="0.1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88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0" fo:orphans="0" fo:line-height="153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0" fo:orphans="0" fo:line-height="153%" fo:margin-left="0.0708in" fo:margin-right="-0.0138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1.8694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8" style:parent-style-name="內文" style:family="paragraph">
      <style:paragraph-properties fo:widows="0" fo:orphans="0" fo:text-align="justify" fo:margin-left="-0.4909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8826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widows="0" fo:orphans="0" fo:text-align="justify" fo:line-height="152%" fo:margin-left="0.0708in" fo:margin-right="-0.0138in">
        <style:tab-stops>
          <style:tab-stop style:type="left" style:position="1.9972in"/>
          <style:tab-stop style:type="left" style:position="3.2333in"/>
          <style:tab-stop style:type="left" style:position="6.35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0" fo:orphans="0" fo:text-align="justify" fo:margin-right="-0.0138in">
        <style:tab-stops>
          <style:tab-stop style:type="left" style:position="3.740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1.0701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widows="0" fo:orphans="0" fo:text-align="justify" fo:line-height="113%" fo:margin-left="0.0708in" fo:margin-right="-0.013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0" fo:orphans="0" fo:text-align="justify" fo:line-height="113%" fo:margin-left="0.0708in" fo:margin-right="-0.0138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7291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min-row-height="0.6944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5" style:parent-style-name="內文" style:family="paragraph">
      <style:paragraph-properties fo:widows="0" fo:orphans="0" fo:text-align="justify" fo:line-height="115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widows="0" fo:orphans="0" fo:text-align="justify" fo:line-height="115%" fo:margin-left="0.0708in" fo:margin-righ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1.37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widows="0" fo:orphans="0" fo:text-align="justify" fo:line-height="115%" fo:margin-left="0.0708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32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1937in" fo:margin-right="0.184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widows="0" fo:orphans="0" fo:line-height="126%" fo:margin-left="-0.0986in" fo:margin-right="-0.33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widows="0" fo:orphans="0" fo:line-height="126%" fo:margin-left="-0.0986in" fo:margin-right="-0.335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widows="0" fo:orphans="0" fo:line-height="126%" fo:margin-left="-0.0986in" fo:margin-right="-0.335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widows="0" fo:orphans="0" fo:line-height="126%" fo:margin-left="-0.0986in" fo:margin-right="-0.335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widows="0" fo:orphans="0" fo:line-height="126%" fo:margin-left="-0.0986in" fo:margin-right="-0.3354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動物園野生動物保育實習學生申請表</text:p>
      <text:p text:style-name="P3">申請日期:____年____月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(照片)</text:p>
          </table:table-cell>
          <table:table-cell table:style-name="TableCell11">
            <text:p text:style-name="P12">姓名：<text:s/></text:p>
          </table:table-cell>
          <table:table-cell table:style-name="TableCell13">
            <text:p text:style-name="P14">學校：<text:s/>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生日：</text:p>
          </table:table-cell>
          <table:table-cell table:style-name="TableCell19">
            <text:p text:style-name="P20">系別：<text:s/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性別：<text:s/></text:p>
          </table:table-cell>
          <table:table-cell table:style-name="TableCell25">
            <text:p text:style-name="P26">年級(9月開學後的年級)：<text:s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<text:a xlink:href="about:blank" office:target-frame-name="_top" xlink:show="replace"><text:span text:style-name="T31">E-mail：</text:span></text:a>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聯絡電話：(H) <text:s text:c="22"/>(手機)<text:s/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聯絡住址： 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實習期間交通工具：</text:p>
            <text:p text:style-name="P41"><text:span text:style-name="T42">□</text:span><text:span text:style-name="T43">大眾運輸系統(捷運、公車…) <text:s text:c="2"/></text:span><text:span text:style-name="T44">□</text:span><text:span text:style-name="T45">汽車 <text:s/></text:span><text:span text:style-name="T46">□</text:span><text:span text:style-name="T47">機車 <text:s/></text:span><text:span text:style-name="T48">□</text:span><text:span text:style-name="T49">其他:<text:s/></text:span><text:span text:style-name="T50">_______________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興趣排序：</text:span><text:span text:style-name="T55">(請依本園提供實習題目或個人興趣條列實習主題)</text:span></text:p>
            <text:p text:style-name="P56"><text:span text:style-name="T57">(1)</text:span><text:span text:style-name="T58"><text:tab/></text:span><text:span text:style-name="T59"><text:s/></text:span></text:p>
            <text:p text:style-name="P60"><text:span text:style-name="T61">(2)</text:span><text:span text:style-name="T62"><text:tab/></text:span><text:span text:style-name="T63"><text:s/></text:span></text:p>
            <text:p text:style-name="P64">(3)<text:s/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若最後排定實習題目非上述興趣，可否接受？</text:p>
            <text:p text:style-name="P68"><text:span text:style-name="T69">□</text:span><text:span text:style-name="T70">可，願意來園實習 <text:s text:c="12"/></text:span><text:span text:style-name="T71">□</text:span><text:span text:style-name="T72">否，放棄申請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實習意願說明：</text:span><text:span text:style-name="T77">(請就您選擇本園或擇定之題目，簡要說明(暑期)實習希望獲得知經驗或技能)</text:span></text:p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電腦軟體技能：</text:span><text:span text:style-name="T84">□</text:span><text:span text:style-name="T85">Excel <text:s/></text:span><text:span text:style-name="T86">□</text:span><text:span text:style-name="T87">Word <text:s/></text:span><text:span text:style-name="T88">□</text:span><text:span text:style-name="T89">PowerPoint <text:s/></text:span><text:span text:style-name="T90">□</text:span><text:span text:style-name="T91">統計軟體:</text:span><text:span text:style-name="T92"><text:s text:c="14"/></text:span></text:p>
            <text:p text:style-name="P93"><text:span text:style-name="T94"><text:s text:c="2"/></text:span><text:span text:style-name="T95">□</text:span><text:span text:style-name="T96">其他</text:span><text:span text:style-name="T97">___________________________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修過動物相關科目：</text:span><text:span text:style-name="T102">□</text:span><text:span text:style-name="T103">動物生理學 <text:s/></text:span><text:span text:style-name="T104">□</text:span><text:span text:style-name="T105">動物福祉 <text:s/></text:span><text:span text:style-name="T106">□</text:span><text:span text:style-name="T107">動物行為 <text:s/></text:span><text:span text:style-name="T108">□</text:span><text:span text:style-name="T109">生物統計</text:span></text:p>
            <text:p text:style-name="P110"><text:span text:style-name="T111">□</text:span><text:span text:style-name="T112">其他</text:span><text:span text:style-name="T113">___________________________</text:span></text:p>
          </table:table-cell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3">
            <text:p text:style-name="P116"><text:span text:style-name="T117">其他專長/個人特質：</text:span><text:span text:style-name="T118">(</text:span><text:span text:style-name="T119">除了喜愛動物，也能寫認真學習其他事物、耐心觀察等。)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備註：</text:span><text:span text:style-name="T124">(實習期間須請1天以上長假，請先註明)</text:span></text:p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學校初評與建議：</text:span><text:span text:style-name="T131">(由負責實習之老師或助教填寫學生在校表現)</text:span>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</table:table-row>
      </table:table>
      <text:p text:style-name="P143"/>
      <text:list text:style-name="LFO1" text:continue-numbering="true">
        <text:list-item>
          <text:p text:style-name="P144">請假時數不得超過實習天數十分之一，超過者取消實習資格；無故缺席或於實習開始後退出者，將影響個人或所屬學校來年實習申請機會。</text:p>
        </text:list-item>
        <text:list-item>
          <text:p text:style-name="P145">申請者需不怕日曬雨淋、蚊蟲叮咬、動物糞便異味等，實習課程結束前會進行成果報告分享，並需繳交書面報告。</text:p>
        </text:list-item>
        <text:list-item>
          <text:p text:style-name="P146">實習期間個人食宿安排、交通及保險事宜請自理。</text:p>
        </text:list-item>
        <text:list-item>
          <text:p text:style-name="P147"><text:span text:style-name="T148">實習期間不代表會實際接觸動物，申請前請斟酌考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88in"/>
      </style:footer-style>
    </style:page-layout>
    <style:style style:name="P2" style:parent-style-name="內文" style:family="paragraph">
      <style:paragraph-properties fo:widows="0" fo:orphans="0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6.64931in" svg:y="0.68333in" svg:width="0.94028in" svg:height="0.185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劉宛儒</meta:initial-creator>
    <dc:creator>user</dc:creator>
    <meta:creation-date>2026-03-30T01:08:00Z</meta:creation-date>
    <dc:date>2026-03-30T01:08:00Z</dc:date>
    <meta:print-date>2025-04-15T07:04:00Z</meta:print-date>
    <meta:template xlink:href="附件二、115年度野生動物保育實習申請表" xlink:type="simple"/>
    <meta:editing-cycles>2</meta:editing-cycles>
    <meta:editing-duration>PT0S</meta:editing-duration>
    <meta:user-defined meta:name="KSOProductBuildVer">3076-12.9.0.21549</meta:user-defined>
    <meta:user-defined meta:name="ICV">4A31C59C19E54E339F056343D1753434_13</meta:user-defined>
    <meta:document-statistic meta:page-count="2" meta:paragraph-count="1" meta:word-count="121" meta:character-count="811" meta:row-count="5" meta:non-whitespace-character-count="691"/>
  </office:meta>
</office:document-meta>
</file>