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indent="0.4451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indent="0.445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indent="0.445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margin-top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margin-top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margin-top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end" fo:margin-top="0.25in" fo:margin-right="0.688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150%"/>
    </style:style>
  </office:automatic-styles>
  <office:body>
    <office:text text:use-soft-page-breaks="true">
      <text:p text:style-name="P1">國立屏東科技大學生物科技系</text:p>
      <text:p text:style-name="P2">日間部四技實務專題指導同意書</text:p>
      <text:p text:style-name="P3">(更換指導教授專用)</text:p>
      <text:p text:style-name="P4"/>
      <text:p text:style-name="P5"><text:span text:style-name="T6">本人同意指導</text:span><text:span text:style-name="T7">生物科技系</text:span><text:span text:style-name="T8">大學部</text:span><text:span text:style-name="T9">__________</text:span><text:span text:style-name="T10">年級</text:span></text:p>
      <text:p text:style-name="P11">學生_________________，學號___________________。</text:p>
      <text:p text:style-name="P12"/>
      <text:p text:style-name="P13"><text:s text:c="7"/>此致</text:p>
      <text:p text:style-name="P14"/>
      <text:p text:style-name="P15">原指導教授:_____________________簽章</text:p>
      <text:p text:style-name="P16"/>
      <text:p text:style-name="P17"/>
      <text:p text:style-name="P18"><text:s text:c="21"/>指導教授:_________________簽章</text:p>
      <text:p text:style-name="P19">系主任:___________________簽章</text:p>
      <text:p text:style-name="P20"/>
      <text:p text:style-name="P21"/>
      <text:p text:style-name="P22">中華民國<text:s text:c="2"/>年<text:s text:c="2"/>月<text:s text:c="2"/>日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</dc:title>
    <dc:subject/>
    <meta:initial-creator>admin</meta:initial-creator>
    <dc:creator>user</dc:creator>
    <meta:creation-date>2025-11-06T08:45:00Z</meta:creation-date>
    <dc:date>2025-11-06T08:45:00Z</dc:date>
    <meta:print-date>2002-09-11T03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