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weight="bold" style:font-weight-asian="bold" style:font-size-complex="18pt"/>
    </style:style>
    <style:style style:name="P3" style:parent-style-name="內文" style:family="paragraph">
      <style:paragraph-properties style:snap-to-layout-grid="false" fo:text-align="center" fo:line-height="0.1944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8pt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5" style:family="table">
      <style:table-properties style:width="6.9895in" fo:margin-left="-0.0159in" table:align="left"/>
    </style:style>
    <style:style style:name="TableRow11" style:family="table-row">
      <style:table-row-properties style:min-row-height="0.4562in"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902in" style:use-optimal-row-height="false"/>
    </style:style>
    <style:style style:name="P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93in" style:use-optimal-row-height="false"/>
    </style:style>
    <style:style style:name="TableCell40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4618in" style:use-optimal-row-height="false"/>
    </style:style>
    <style:style style:name="P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margin-left="0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4618in" style:use-optimal-row-height="false"/>
    </style:style>
    <style:style style:name="TableCell55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58" style:parent-style-name="清單段落" style:family="paragraph">
      <style:paragraph-properties style:snap-to-layout-grid="false" fo:text-align="center" fo:margin-left="-0.075in" fo:margin-right="-0.071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6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justify" fo:margin-left="0.0201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62" style:parent-style-name="清單段落" style:family="paragraph">
      <style:paragraph-properties style:snap-to-layout-grid="false" fo:text-align="justify" fo:margin-left="0.0201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3" style:parent-style-name="清單段落" style:family="paragraph">
      <style:paragraph-properties style:snap-to-layout-grid="false" fo:text-align="justify" fo:margin-left="0.020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67" style:family="table-row">
      <style:table-row-properties style:min-row-height="0.2666in" style:use-optimal-row-height="false"/>
    </style:style>
    <style:style style:name="TableCell68" style:family="table-cell">
      <style:table-cell-properties fo:border-top="0.0312in solid #000000" fo:border-left="0.0312in solid #000000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0" style:family="table-cell">
      <style:table-cell-properties fo:border-top="0.0312in solid #000000" fo:border-left="0.0138in solid #000000" fo:border-bottom="0.0138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80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84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17" style:family="table-row">
      <style:table-row-properties style:min-row-height="1.068in" style:use-optimal-row-height="false"/>
    </style:style>
    <style:style style:name="TableCell118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list-style-name="LFO8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5in" fo:margin-left="-0.5916in" fo:text-indent="0.59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5in" fo:margin-left="-0.5916in" fo:text-indent="0.591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8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5in" fo:margin-left="0.0083in" fo:text-indent="0.000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25in" fo:margin-left="0.0083in" fo:text-indent="0.000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justify" fo:line-height="0.25in" fo:margin-left="0.0069in" fo:text-indent="-0.006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0" style:family="table-row">
      <style:table-row-properties style:min-row-height="0.5694in" style:use-optimal-row-height="false"/>
    </style:style>
    <style:style style:name="TableCell15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justify" fo:margin-left="0in">
        <style:tab-stops/>
      </style:paragraph-properties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P159" style:parent-style-name="清單段落" style:family="paragraph">
      <style:paragraph-properties fo:text-align="justify" fo:margin-left="0in">
        <style:tab-stops/>
      </style:paragraph-properties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3" style:family="table-row">
      <style:table-row-properties style:min-row-height="0.6756in" style:use-optimal-row-height="false"/>
    </style:style>
    <style:style style:name="TableCell164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justify" fo:margin-left="0in">
        <style:tab-stops/>
      </style:paragraph-properties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P173" style:parent-style-name="清單段落" style:family="paragraph">
      <style:paragraph-properties fo:text-align="justify" fo:margin-left="0in">
        <style:tab-stops/>
      </style:paragraph-properties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8" style:family="table-row">
      <style:table-row-properties style:min-row-height="1.3673in" style:use-optimal-row-height="false"/>
    </style:style>
    <style:style style:name="TableCell179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89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justify" fo:margin-left="0.020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清單段落" style:family="paragraph">
      <style:paragraph-properties style:snap-to-layout-grid="false" fo:text-align="justify" fo:margin-left="0.020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清單段落" style:family="paragraph">
      <style:paragraph-properties style:snap-to-layout-grid="false" fo:text-align="justify" fo:margin-left="0.020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清單段落" style:family="paragraph">
      <style:paragraph-properties style:snap-to-layout-grid="false" fo:text-align="justify" fo:margin-left="0.020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清單段落" style:family="paragraph">
      <style:paragraph-properties style:snap-to-layout-grid="false" fo:text-align="justify" fo:margin-top="0.125in" fo:margin-left="0.0201in">
        <style:tab-stops/>
      </style:paragraph-properties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ableRow211" style:family="table-row">
      <style:table-row-properties style:min-row-height="0.6763in" style:use-optimal-row-height="false"/>
    </style:style>
    <style:style style:name="TableCell21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P220" style:parent-style-name="清單段落" style:family="paragraph">
      <style:paragraph-properties style:snap-to-layout-grid="false" fo:line-height="125%" fo:margin-lef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清單段落" style:family="paragraph">
      <style:paragraph-properties style:snap-to-layout-grid="false" fo:line-height="125%" fo:margin-left="0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9" style:parent-style-name="清單段落" style:family="paragraph">
      <style:paragraph-properties style:snap-to-layout-grid="false" fo:text-align="end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312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margin-top="0.25in" fo:line-height="125%" fo:margin-left="-0.2951in" fo:margin-right="-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6" style:parent-style-name="內文" style:master-page-name="MP1" style:family="paragraph">
      <style:paragraph-properties fo:break-before="page" fo:text-align="center" fo:line-height="0.5833in"/>
      <style:text-properties style:font-name="Times New Roman" style:font-name-asian="標楷體" style:font-name-complex="Times New Roman" fo:font-size="33pt" style:font-size-asian="33pt" style:font-size-complex="33pt"/>
    </style:style>
    <style:style style:name="P237" style:parent-style-name="內文" style:family="paragraph">
      <style:paragraph-properties fo:text-align="center" fo:line-height="0.5833in"/>
      <style:text-properties style:font-name="Times New Roman" style:font-name-asian="標楷體" style:font-name-complex="Times New Roman" fo:font-size="22pt" style:font-size-asian="22pt" style:font-size-complex="22pt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P239" style:parent-style-name="內文" style:family="paragraph">
      <style:paragraph-properties fo:line-height="200%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40" style:parent-style-name="內文" style:family="paragraph">
      <style:paragraph-properties fo:line-height="200%" fo:margin-left="1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41" style:parent-style-name="內文" style:family="paragraph">
      <style:paragraph-properties fo:line-height="200%" fo:margin-left="1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4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43" style:parent-style-name="內文" style:family="paragraph">
      <style:paragraph-properties fo:line-height="0.25in" fo:margin-left="0.6652in" fo:text-indent="0.334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50" style:parent-style-name="內文" style:family="paragraph">
      <style:paragraph-properties fo:line-height="0.25in" fo:margin-left="0.6652in" fo:text-indent="0.3347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52" style:parent-style-name="內文" style:family="paragraph">
      <style:paragraph-properties fo:line-height="0.2222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5" style:parent-style-name="內文" style:family="paragraph">
      <style:paragraph-properties fo:line-height="0.2222in"/>
    </style:style>
    <style:style style:name="T2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style:font-name-complex="Times New Roman" style:text-position="super 65.6%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61" style:parent-style-name="內文" style:family="paragraph">
      <style:paragraph-properties fo:line-height="0.25in" fo:margin-left="0.6652in" fo:text-indent="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62" style:parent-style-name="內文" style:family="paragraph">
      <style:paragraph-properties fo:line-height="0.25in" fo:margin-left="0.6652in" fo:text-indent="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63" style:parent-style-name="內文" style:family="paragraph">
      <style:paragraph-properties fo:line-height="0.25in" fo:margin-left="0.6652in" fo:text-indent="0.334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70" style:parent-style-name="內文" style:family="paragraph">
      <style:paragraph-properties fo:line-height="0.25in" fo:margin-left="0.6652in" fo:text-indent="0.3347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style:font-name-complex="Times New Roman" style:text-position="super 65.6%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74" style:parent-style-name="內文" style:family="paragraph">
      <style:paragraph-properties fo:margin-left="0.6666in" fo:text-inden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75" style:parent-style-name="內文" style:family="paragraph">
      <style:paragraph-properties fo:text-align="end"/>
      <style:text-properties style:font-name="Times New Roman" style:font-name-asian="標楷體" style:font-name-complex="Times New Roman" fo:font-size="16pt" style:font-size-asian="16pt" style:font-size-complex="16pt"/>
    </style:style>
    <style:style style:name="P276" style:parent-style-name="內文" style:family="paragraph">
      <style:paragraph-properties fo:text-align="end"/>
      <style:text-properties style:font-name="Times New Roman" style:font-name-asian="標楷體" style:font-name-complex="Times New Roman" fo:font-size="16pt" style:font-size-asian="16pt" style:font-size-complex="16pt"/>
    </style:style>
    <style:style style:name="P277" style:parent-style-name="內文" style:family="paragraph">
      <style:text-properties style:font-name="Times New Roman" style:font-name-asian="標楷體" style:font-name-complex="Times New Roman" fo:font-size="26pt" style:font-size-asian="26pt" style:font-size-complex="26pt"/>
    </style:style>
    <style:style style:name="P278" style:parent-style-name="內文" style:family="paragraph">
      <style:paragraph-properties fo:text-align="start"/>
      <style:text-properties style:font-name="Times New Roman" style:font-name-asian="標楷體" style:font-name-complex="Times New Roman" fo:font-size="26pt" style:font-size-asian="26pt" style:font-size-complex="26pt"/>
    </style:style>
    <style:style style:name="P279" style:parent-style-name="內文" style:family="paragraph">
      <style:paragraph-properties fo:text-align="start"/>
      <style:text-properties style:font-name="Times New Roman" style:font-name-asian="標楷體" style:font-name-complex="Times New Roman" fo:font-size="26pt" style:font-size-asian="26pt" style:font-size-complex="26pt"/>
    </style:style>
    <style:style style:name="P280" style:parent-style-name="內文" style:family="paragraph">
      <style:paragraph-properties fo:text-align="start"/>
      <style:text-properties style:font-name="Times New Roman" style:font-name-asian="標楷體" style:font-name-complex="Times New Roman" fo:font-size="26pt" style:font-size-asian="26pt" style:font-size-complex="26pt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82" style:parent-style-name="內文" style:family="paragraph">
      <style:paragraph-properties style:snap-to-layout-grid="false" fo:text-align="justify" fo:line-height="125%" fo:margin-left="-0.2951in" fo:margin-right="-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生物科技系研究生論文審查申請表</text:p>
      <text:p text:style-name="P2"><text:bookmark-start text:name="_Hlk120713359"/>National Pingtung University of Science and Technology<text:bookmark-end text:name="_Hlk120713359"/><text:s/>Master’s Thesis Manuscript<text:s/></text:p>
      <text:p text:style-name="P3"><text:span text:style-name="T4">Confirmation Form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學生</text:p>
          </table:table-cell>
          <table:table-cell table:style-name="TableCell14">
            <text:p text:style-name="P15">姓名</text:p>
            <text:p text:style-name="P16"><text:span text:style-name="T17">N</text:span><text:span text:style-name="T18">ame</text:span></text:p>
          </table:table-cell>
          <table:table-cell table:style-name="TableCell19">
            <text:p text:style-name="P20">學號</text:p>
            <text:p text:style-name="P21">Student ID</text:p>
          </table:table-cell>
          <table:table-cell table:style-name="TableCell22">
            <text:p text:style-name="P23">申請學期</text:p>
            <text:p text:style-name="P24"><text:span text:style-name="T25">Application Period</text:span></text:p>
          </table:table-cell>
          <table:table-cell table:style-name="TableCell26">
            <text:p text:style-name="P27">指導教授簽章</text:p>
            <text:p text:style-name="P28">Advisor Signature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論文題目</text:p>
            <text:p text:style-name="P42"><text:span text:style-name="T43">Thesis Title</text:span></text:p>
          </table:table-cell>
          <table:table-cell table:style-name="TableCell44" table:number-columns-spanned="4">
            <text:p text:style-name="P45"><text:span text:style-name="T46">中文</text:span><text:span text:style-name="T47">：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P51"><text:span text:style-name="T52">ENGLISH</text:span><text:span text:style-name="T53">：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論文</text:p>
            <text:p text:style-name="P57">領域</text:p>
            <text:p text:style-name="P58"><text:span text:style-name="T59">Field of Expertise</text:span></text:p>
          </table:table-cell>
          <table:table-cell table:style-name="TableCell60" table:number-columns-spanned="4">
            <text:p text:style-name="P61">(可複選)</text:p>
            <text:p text:style-name="P62">□精準健康 <text:s text:c="2"/><text:s/>□環境永續 <text:s text:c="3"/>□生技農業</text:p>
            <text:p text:style-name="P63"><text:span text:style-name="T64">□其他：<text:s/></text:span><text:span text:style-name="T65"><text:s text:c="22"/></text:span><text:span text:style-name="T66"><text:s text:c="2"/>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內容項目<text:s/>(Content section)</text:p>
          </table:table-cell>
          <table:covered-table-cell/>
          <table:covered-table-cell/>
          <table:table-cell table:style-name="TableCell70" table:number-columns-spanned="2">
            <text:p text:style-name="P71">頁數(Pages)</text:p>
            <text:p text:style-name="P72"><text:span text:style-name="T73">ABCD</text:span><text:span text:style-name="T74">每項至少</text:span><text:span text:style-name="T75">1</text:span><text:span text:style-name="T76">頁，</text:span><text:span text:style-name="T77">扣除圖表</text:span><text:span text:style-name="T78">E</text:span><text:span text:style-name="T79">後</text:span></text:p>
            <text:p text:style-name="P80"><text:span text:style-name="T81">至少總數</text:span><text:span text:style-name="T82">20</text:span><text:span text:style-name="T83">頁以上</text:span></text:p>
            <text:p text:style-name="P84"><text:span text:style-name="T85">ABCD section, Each section at least has 1 page, should be more than 20 pages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(A)<text:s/>前人研究(Introduction)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(B)<text:s/>材料與方法(Material and Methods)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(C)<text:s/>結果(Result)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(D)<text:s/>討論(Discussion)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(E)<text:s/>圖表(Figure &amp; Table)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>頁數統計(Number of Pages) (A+B+C+D)</text:p>
            <text:p text:style-name="P114">(不含圖表)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>
            <text:list text:style-name="LFO8" text:continue-numbering="true">
              <text:list-item>
                <text:p text:style-name="P119">成果發表證明(Achievement)</text:p>
              </text:list-item>
            </text:list>
            <text:p text:style-name="P120"><text:s text:c="2"/>(由研究生勾選for graduate students)</text:p>
            <text:p text:style-name="P121"><text:span text:style-name="T122"><text:s text:c="2"/>(</text:span><text:span text:style-name="T123">需為第</text:span><text:span text:style-name="T124">1</text:span><text:span text:style-name="T125">作者</text:span><text:span text:style-name="T126">first author</text:span><text:span text:style-name="T127">）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□期刊</text:span><text:span text:style-name="T131">Journal</text:span><text:span text:style-name="T132"><text:s text:c="2"/>□專利</text:span><text:span text:style-name="T133">patent</text:span><text:span text:style-name="T134">　</text:span><text:span text:style-name="T135">　<text:s/></text:span></text:p>
            <text:p text:style-name="P136"><text:span text:style-name="T137">□技術轉移</text:span><text:span text:style-name="T138">Technology Transfer</text:span><text:span text:style-name="T139"><text:s/></text:span></text:p>
            <text:p text:style-name="P140"><text:span text:style-name="T141">□研討會發表</text:span><text:span text:style-name="T142">poster and</text:span><text:span text:style-name="T143"><text:s/></text:span><text:span text:style-name="T144">conference <text:s text:c="9"/></text:span><text:span text:style-name="T145"><text:s text:c="8"/>□否</text:span><text:span text:style-name="T146">NO</text:span><text:span text:style-name="T147"><text:s/>(</text:span><text:span text:style-name="T148">需附成果發表切結書</text:span><text:span text:style-name="T149">)</text:span></text:p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>2.學術倫理課程6小時課程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□</text:span><text:span text:style-name="T156">是</text:span><text:span text:style-name="T157">YES <text:s text:c="4"/></text:span><text:span text:style-name="T158"><text:s text:c="9"/></text:span></text:p>
            <text:p text:style-name="P159"><text:span text:style-name="T160">□</text:span><text:span text:style-name="T161">否</text:span><text:span text:style-name="T162">NO</text:span></text:p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>3.論文格式是否按農學院規定格式撰寫</text:p>
            <text:p text:style-name="P166"><text:s/>(由指導教授勾選)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□</text:span><text:span text:style-name="T170">是</text:span><text:span text:style-name="T171">YES <text:s text:c="4"/></text:span><text:span text:style-name="T172"><text:s text:c="9"/></text:span></text:p>
            <text:p text:style-name="P173"><text:span text:style-name="T174">□</text:span><text:span text:style-name="T175">否</text:span><text:span text:style-name="T176">NO</text:span><text:span text:style-name="T177"><text:s/></text:span></text:p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4.畢業學分數(請檢附歷年成績單及當學</text:p>
            <text:p text:style-name="P181"><text:s text:c="2"/>期課表)<text:s/></text:p>
            <text:p text:style-name="P182"/>
            <text:p text:style-name="P183"><text:span text:style-name="T184">※畢業門檻：必修</text:span><text:span text:style-name="T185">14</text:span><text:span text:style-name="T186">學分，選修</text:span><text:span text:style-name="T187">16</text:span><text:span text:style-name="T188">學分。</text:span>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□已修畢課程：必修</text:span><text:span text:style-name="T192"><text:s text:c="5"/></text:span><text:span text:style-name="T193">學分，</text:span></text:p>
            <text:p text:style-name="P194"><text:span text:style-name="T195"><text:s text:c="14"/>選修</text:span><text:span text:style-name="T196"><text:s text:c="5"/></text:span><text:span text:style-name="T197">學分。</text:span></text:p>
            <text:p text:style-name="P198"><text:span text:style-name="T199">□本學期修課：必修</text:span><text:span text:style-name="T200"><text:s text:c="5"/></text:span><text:span text:style-name="T201">學分，</text:span></text:p>
            <text:p text:style-name="P202"><text:span text:style-name="T203"><text:s text:c="14"/>選修</text:span><text:span text:style-name="T204"><text:s text:c="5"/></text:span><text:span text:style-name="T205">學分。</text:span></text:p>
            <text:p text:style-name="P206"><text:span text:style-name="T207">系辦審核確認：</text:span><text:span text:style-name="T208"><text:s/></text:span><text:span text:style-name="T209"><text:s text:c="14"/></text:span><text:span text:style-name="T210"><text:s text:c="2"/></text:span></text:p>
          </table:table-cell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□本表請連同論文初稿一併遞送至系辦公室進行審查。確認請於</text:span><text:span text:style-name="T215">□</text:span><text:span text:style-name="T216">內打勾</text:span><text:span text:style-name="T217">。</text:span></text:p>
          </table:table-cell>
          <table:covered-table-cell/>
          <table:covered-table-cell/>
          <table:table-cell table:style-name="TableCell218" table:number-columns-spanned="2">
            <text:p text:style-name="P219"/>
            <text:p text:style-name="P220"><text:span text:style-name="T221">學生簽名</text:span><text:span text:style-name="T222">:________________________<text:s/></text:span></text:p>
            <text:p text:style-name="P223"><text:span text:style-name="T224">(</text:span><text:span text:style-name="T225">St</text:span><text:span text:style-name="T226">udent</text:span><text:span text:style-name="T227"><text:s/></text:span><text:span text:style-name="T228">signature)</text:span></text:p>
            <text:p text:style-name="P229"><text:s text:c="10"/>年 <text:s text:c="8"/>月 <text:s text:c="6"/>日</text:p>
          </table:table-cell>
          <table:covered-table-cell/>
        </table:table-row>
        <table:table-row table:style-name="TableRow230">
          <table:table-cell table:style-name="TableCell231" table:number-columns-spanned="5">
            <text:p text:style-name="P232"><text:span text:style-name="T233">※<text:s/></text:span><text:span text:style-name="T234">相關內容及專業度審查送本系論文審查會議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5"><text:s/></text:p>
      <text:soft-page-break/>
      <text:p text:style-name="P236">切結書</text:p>
      <text:p text:style-name="P237">Affidavit</text:p>
      <text:p text:style-name="P238"/>
      <text:p text:style-name="P239">生物科技系碩士班</text:p>
      <text:p text:style-name="P240">學號Student ID ________________________________</text:p>
      <text:p text:style-name="P241">姓名NAME___________________________________<text:s/></text:p>
      <text:p text:style-name="P242"><text:s text:c="3"/>能於</text:p>
      <text:p text:style-name="P243"><text:span text:style-name="T244">□</text:span><text:span text:style-name="T245">1</text:span><text:span text:style-name="T246">月</text:span><text:span text:style-name="T247">15</text:span><text:span text:style-name="T248">日</text:span><text:span text:style-name="T249"><text:s text:c="2"/></text:span></text:p>
      <text:p text:style-name="P250"><text:span text:style-name="T251"><draw:frame draw:z-index="251659264" draw:id="id0" draw:style-name="a0" draw:name="文字方塊 1" text:anchor-type="paragraph" svg:x="3.77431in" svg:y="0.14653in" svg:width="2.34028in" svg:height="0.63681in" style:rel-width="scale" style:rel-height="scale"><draw:text-box><text:p text:style-name="P252"><text:span text:style-name="T253">前繳交</text:span><text:span text:style-name="T254">成果發表證明</text:span></text:p><text:p text:style-name="P255"><text:span text:style-name="T256">due date<text:s/></text:span><text:span text:style-name="T257">Achievement</text:span></text:p></draw:text-box><svg:title/><svg:desc/></draw:frame></text:span><text:span text:style-name="T258">January 15</text:span><text:span text:style-name="T259">th</text:span><text:span text:style-name="T260"><text:s/></text:span></text:p>
      <text:p text:style-name="P261"/>
      <text:p text:style-name="P262"/>
      <text:p text:style-name="P263"><text:span text:style-name="T264">□</text:span><text:span text:style-name="T265">7</text:span><text:span text:style-name="T266">月</text:span><text:span text:style-name="T267">15</text:span><text:span text:style-name="T268">日</text:span><text:span text:style-name="T269"><text:s text:c="8"/></text:span></text:p>
      <text:p text:style-name="P270"><text:span text:style-name="T271"><text:s text:c="3"/>July 15</text:span><text:span text:style-name="T272">th</text:span><text:span text:style-name="T273"><text:s text:c="4"/></text:span></text:p>
      <text:p text:style-name="P274"/>
      <text:p text:style-name="P275">若未能如期繳交，自願取消口試資格。</text:p>
      <text:p text:style-name="P276">your defense will be cancelled if your document not submit.</text:p>
      <text:p text:style-name="P277"/>
      <text:p text:style-name="P278"/>
      <text:p text:style-name="P279"/>
      <text:p text:style-name="P280"/>
      <text:p text:style-name="P281">年Year <text:s text:c="11"/>月Month <text:s text:c="12"/>日Date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193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5909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胡紹揚</meta:initial-creator>
    <dc:creator>user</dc:creator>
    <meta:creation-date>2025-09-09T03:04:00Z</meta:creation-date>
    <dc:date>2025-09-09T03:04:00Z</dc:date>
    <meta:print-date>2021-11-25T01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16" meta:row-count="10" meta:non-whitespace-character-count="1293"/>
  </office:meta>
</office:document-meta>
</file>