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250%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3.375in" fo:text-indent="1.110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3.375in" fo:text-indent="0.624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1666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3.375in" fo:text-indent="1.110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3.375in" fo:text-indent="0.624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1666in" fo:margin-left="1.3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3.375in" fo:text-indent="1.110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3.375in" fo:text-indent="0.624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1666in" fo:margin-left="1.37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3.375in" fo:text-indent="1.110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3.375in" fo:margin-right="-0.2736in" fo:text-indent="0.624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bottom="0.1666in" fo:margin-left="1.37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3.375in" fo:text-indent="1.110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3.375in" fo:text-indent="0.624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250%" fo:text-indent="0.388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250%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 fo:margin-top="0.0833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國立屏東科技大學</text:h>
      <text:h text:style-name="P2" text:outline-level="1"><text:span text:style-name="T3">碩士學位論文口試委員會審定書</text:span></text:h>
      <text:p text:style-name="P4"/>
      <text:p text:style-name="P5"/>
      <text:p text:style-name="P6"><text:span text:style-name="T7"><text:s/></text:span><text:span text:style-name="T8">生物科技</text:span><text:span text:style-name="T9">系</text:span><text:span text:style-name="T10"><text:s/></text:span><text:span text:style-name="T11">碩士班</text:span><text:span text:style-name="T12"><text:s text:c="2"/></text:span><text:span text:style-name="T13">研究生：</text:span><text:span text:style-name="T14"><text:s/></text:span><text:span text:style-name="T15"><text:s text:c="7"/></text:span><text:span text:style-name="T16"><text:s/></text:span><text:span text:style-name="T17"><text:s text:c="3"/>學號：</text:span><text:span text:style-name="T18"><text:s/></text:span><text:span text:style-name="T19">____________</text:span><text:span text:style-name="T20"><text:s/></text:span></text:p>
      <text:p text:style-name="P21">所提之論文<text:s/>___________________________________________________</text:p>
      <text:p text:style-name="P22">經本委員會審定通過，特此證明。</text:p>
      <text:p text:style-name="P23">論文口試委員會</text:p>
      <text:p text:style-name="P24"><text:s/>博士</text:p>
      <text:p text:style-name="P25">台灣大學畜產學系</text:p>
      <text:p text:style-name="P26"><text:span text:style-name="T27">委　　員：</text:span><text:span text:style-name="T28"><text:s text:c="24"/></text:span><text:span text:style-name="T29"><text:s text:c="3"/>教授</text:span></text:p>
      <text:p text:style-name="P30"><text:s/>博士</text:p>
      <text:p text:style-name="P31">中興大學畜產學系</text:p>
      <text:p text:style-name="P32"><text:span text:style-name="T33"><text:s text:c="24"/></text:span><text:span text:style-name="T34"><text:s text:c="3"/>教授</text:span></text:p>
      <text:p text:style-name="P35"><text:s/>博士</text:p>
      <text:p text:style-name="P36">農委會畜產試驗所</text:p>
      <text:p text:style-name="P37"><text:span text:style-name="T38"><text:s text:c="24"/></text:span><text:span text:style-name="T39"><text:s text:c="3"/>研究員</text:span></text:p>
      <text:p text:style-name="P40"><text:s/>博士</text:p>
      <text:p text:style-name="P41">屏東科技大學生物科技系</text:p>
      <text:p text:style-name="P42"><text:span text:style-name="T43"><text:s text:c="24"/></text:span><text:span text:style-name="T44"><text:s text:c="3"/>助理教授</text:span></text:p>
      <text:p text:style-name="P45"><text:s/>博士</text:p>
      <text:p text:style-name="P46">屏東科技大學畜產系</text:p>
      <text:h text:style-name="P47" text:outline-level="1"><text:span text:style-name="T48">指導教授：</text:span><text:span text:style-name="T49"><text:s text:c="24"/></text:span><text:span text:style-name="T50"><text:s text:c="3"/>副教授</text:span></text:h>
      <text:h text:style-name="P51" text:outline-level="1"/>
      <text:p text:style-name="P52"><text:span text:style-name="T53">中 華 民 國<text:s/></text:span><text:span text:style-name="T54"><text:s text:c="3"/></text:span><text:span text:style-name="T55"><text:s/>年<text:s/></text:span><text:span text:style-name="T56"><text:s/></text:span><text:span text:style-name="T57"><text:s/>月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subject/>
    <meta:initial-creator>joanna</meta:initial-creator>
    <dc:creator>生物科技系</dc:creator>
    <meta:creation-date>2024-07-08T07:38:00Z</meta:creation-date>
    <dc:date>2024-07-08T07:38:00Z</dc:date>
    <meta:print-date>2003-06-2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