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line-height="0.4166in"/>
    </style:style>
    <style:style style:name="T3" style:parent-style-name="預設段落字型" style:family="text">
      <style:text-properties style:font-name="標楷體" style:font-name-complex="標楷體" fo:color="#000000" style:letter-kerning="false"/>
    </style:style>
    <style:style style:name="T4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end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2111in" style:use-optimal-column-width="false"/>
    </style:style>
    <style:style style:name="Table6" style:family="table">
      <style:table-properties style:width="5.814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complex="標楷體" fo:color="#BFBFBF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complex="標楷體" fo:color="#BFBFBF" style:letter-kerning="fals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complex="標楷體" style:letter-kerning="false" fo:font-size="14pt" style:font-size-asian="14pt" style:font-size-complex="14pt"/>
    </style:style>
    <style:style style:name="TableRow64" style:family="table-row">
      <style:table-row-properties style:min-row-height="0.562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</style:style>
    <style:style style:name="T6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標楷體" style:font-name-complex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78" style:family="table-row">
      <style:table-row-properties style:min-row-height="0.5625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/>
      <style:text-properties style:font-name="標楷體" style:font-name-complex="標楷體" style:letter-kerning="false" fo:font-size="14pt" style:font-size-asian="14pt" style:font-size-complex="14pt"/>
    </style:style>
    <style:style style:name="P97" style:parent-style-name="內文" style:family="paragraph">
      <style:paragraph-properties fo:break-before="page" style:text-autospace="none" fo:text-align="center" fo:line-height="0.4166in"/>
    </style:style>
    <style:style style:name="T98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99" style:parent-style-name="內文" style:family="paragraph">
      <style:paragraph-properties style:text-autospace="none" fo:text-align="center" fo:line-height="0.4166in"/>
    </style:style>
    <style:style style:name="T100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T101" style:parent-style-name="預設段落字型" style:family="text">
      <style:text-properties style:font-name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complex="標楷體" fo:color="#000000" style:letter-kerning="false"/>
    </style:style>
    <style:style style:name="T103" style:parent-style-name="預設段落字型" style:family="text">
      <style:text-properties style:font-name="標楷體" style:font-name-complex="標楷體" fo:font-weight="bold" style:font-weight-asian="bold" style:letter-kerning="false" fo:font-size="20pt" style:font-size-asian="20pt" style:font-size-complex="20pt"/>
    </style:style>
    <style:style style:name="P104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fo:line-height="150%"/>
    </style:style>
    <style:style style:name="T107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09" style:parent-style-name="預設段落字型" style:family="text">
      <style:text-properties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11" style:parent-style-name="預設段落字型" style:family="text">
      <style:text-properties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16" style:parent-style-name="內文" style:family="paragraph">
      <style:paragraph-properties style:text-autospace="none" fo:line-height="150%" fo:margin-left="0.3465in" fo:text-indent="-0.3465in">
        <style:tab-stops/>
      </style:paragraph-properties>
      <style:text-properties style:font-name="標楷體" style:font-name-complex="標楷體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fo:line-height="150%" fo:margin-left="0.3465in" fo:text-indent="-0.3465in">
        <style:tab-stops/>
      </style:paragraph-properties>
      <style:text-properties style:font-name="標楷體" style:font-name-complex="標楷體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fo:line-height="150%" fo:margin-left="0.3465in" fo:text-indent="-0.3465in">
        <style:tab-stops/>
      </style:paragraph-properties>
      <style:text-properties style:font-name="標楷體" style:font-name-complex="標楷體" style:letter-kerning="false" fo:font-size="13pt" style:font-size-asian="13pt" style:font-size-complex="13pt"/>
    </style:style>
    <style:style style:name="P121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23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24" style:parent-style-name="內文" style:family="paragraph">
      <style:paragraph-properties style:text-autospace="none" fo:line-height="150%"/>
    </style:style>
    <style:style style:name="T125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P131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fo:line-height="150%"/>
      <style:text-properties style:font-name="標楷體" style:font-name-complex="標楷體" style:letter-kerning="false" fo:font-size="13pt" style:font-size-asian="13pt" style:font-size-complex="13pt"/>
    </style:style>
    <style:style style:name="P135" style:parent-style-name="內文" style:family="paragraph">
      <style:paragraph-properties style:text-autospace="none" fo:text-align="center" fo:line-height="150%"/>
    </style:style>
    <style:style style:name="T136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complex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生物科技系</text:p>
      <text:p text:style-name="P2"><draw:frame draw:z-index="251657216" draw:id="id0" draw:style-name="a0" draw:name="文字方塊 2" text:anchor-type="paragraph" svg:x="-0.00972in" svg:y="-0.75in" svg:width="0.55903in" svg:height="0.27778in" style:rel-width="scale" style:rel-height="scale"><draw:text-box><text:p text:style-name="內文"><text:span text:style-name="T3">附件一</text:span></text:p></draw:text-box><svg:title/><svg:desc/></draw:frame><text:span text:style-name="T4">校外實習申請書</text:span></text:p>
      <text:p text:style-name="P5">填表日期: <text:s text:c="4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班級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8">
            <text:p text:style-name="P30">申請人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生日</text:p>
          </table:table-cell>
          <table:covered-table-cell/>
          <table:table-cell table:style-name="TableCell34" table:number-columns-spanned="2">
            <text:p text:style-name="P35">(保險用)</text:p>
          </table:table-cell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2">
            <text:p text:style-name="P39">(保險用)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緊急</text:p>
            <text:p text:style-name="P52">聯絡人</text:p>
          </table:table-cell>
          <table:table-cell table:style-name="TableCell53" table:number-columns-spanned="5">
            <text:p text:style-name="P54">姓名: <text:s text:c="12"/>關係:</text:p>
            <text:p text:style-name="P55">手機: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申請人導師:</text:p>
          </table:table-cell>
          <table:covered-table-cell/>
        </table:table-row>
        <table:table-row table:style-name="TableRow58">
          <table:table-cell table:style-name="TableCell59" table:number-columns-spanned="8">
            <text:p text:style-name="P60">申請人實務專題指導教授(1,2年級免填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申請之實習單位與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實習方式:<text:s/></text:span><text:span text:style-name="T68">□</text:span><text:span text:style-name="T69">大一升大二的暑假</text:span></text:p>
            <text:p text:style-name="P70"><text:s text:c="10"/>□大二升大三的暑假 <text:s text:c="31"/></text:p>
            <text:p text:style-name="P71"><text:span text:style-name="T72"><text:s text:c="10"/>□</text:span><text:span text:style-name="T73">大三升大四的暑假</text:span></text:p>
            <text:p text:style-name="P74"><text:span text:style-name="T75"><text:s text:c="10"/></text:span><text:span text:style-name="T76">□</text:span><text:span text:style-name="T77">大四下全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實習單位名稱:</text:p>
            <text:p text:style-name="P81"><text:s text:c="8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實習期間: 自 <text:s text:c="4"/>年 <text:s text:c="3"/>月 <text:s text:c="2"/>日起，至 <text:s text:c="3"/>年 <text:s text:c="3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自行尋找實習單位者，請簡介實習單位: (可另紙繕打；申請系上媒合之實習單位免填)</text:p>
            <text:p text:style-name="P88">(例如:實習工作性質、內容，是否供餐、供住宿，是否提供實習津貼或薪水，是否提供保險等)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soft-page-break/>
      <text:p text:style-name="P97"><text:span text:style-name="T98">國立屏東科技大學生物科技系</text:span></text:p>
      <text:p text:style-name="P99"><text:span text:style-name="T100"><draw:frame draw:z-index="251658240" draw:id="id1" draw:style-name="a1" draw:name="文字方塊 2" text:anchor-type="paragraph" svg:x="0.00139in" svg:y="-0.73958in" svg:width="0.55903in" svg:height="0.27778in" style:rel-width="scale" style:rel-height="scale"><draw:text-box><text:p text:style-name="內文"><text:span text:style-name="T101">附件</text:span><text:span text:style-name="T102">二</text:span></text:p></draw:text-box><svg:title/><svg:desc/></draw:frame></text:span><text:span text:style-name="T103">實習學生家長同意書</text:span></text:p>
      <text:p text:style-name="P104">敝子弟____________________就讀 <text:s text:c="3"/>貴校生物科技系_____年級。</text:p>
      <text:p text:style-name="P105">茲同意自民國____年____月____日起至民國____年____月____日止，</text:p>
      <text:p text:style-name="P106"><text:span text:style-name="T107">安排前往________________________</text:span><text:span text:style-name="T108"><text:s/></text:span><text:span text:style-name="T109">(</text:span><text:span text:style-name="T110">機構名稱</text:span><text:span text:style-name="T111">)</text:span><text:span text:style-name="T112">進行校外實習課程，</text:span></text:p>
      <text:p text:style-name="P113">實習期間願意遵守下列相關規定，如有違反之情事，願接受校規與實習辦法之懲處，本人絕無異議。相關規定事項如下：</text:p>
      <text:p text:style-name="P114">一、確實遵守貴校有關學生生活管理校規及校外實習辦法之規定。</text:p>
      <text:p text:style-name="P115">二、遵守實習單位所安排之工作內容及生活作息規範等各項規定。</text:p>
      <text:p text:style-name="P116">三、實習時務必準時上班，不遲到早退，請假需先經實習單位主管同意。</text:p>
      <text:p text:style-name="P117">四、實習學生不得主動要求薪酬。</text:p>
      <text:p text:style-name="P118">五、為顧及實習單位之業務機密，實習學生不得洩漏業務機密予第三人或自行利用，亦不得將業務機密揭露轉述或公開發表。</text:p>
      <text:p text:style-name="P119">六、實習期間交通、住宿、膳食等費用由實習學生自行負擔。</text:p>
      <text:p text:style-name="P120">七、實習期間學生表現不佳或適應欠佳時，由實習機構知會本系，經輔導未改善者得以退訓。</text:p>
      <text:p text:style-name="P121">此致</text:p>
      <text:p text:style-name="P122">國立屏東科技大學生物科技系<text:s/></text:p>
      <text:p text:style-name="P123">◎家長姓名：_______________<text:s/>簽章：__________________</text:p>
      <text:p text:style-name="P124"><text:span text:style-name="T125">緊急連絡電</text:span><text:span text:style-name="T126">話</text:span><text:span text:style-name="T127">/方式</text:span><text:span text:style-name="T128">：</text:span><text:span text:style-name="T129">_</text:span><text:span text:style-name="T130">_____________________________________</text:span></text:p>
      <text:p text:style-name="P131">◎學生姓名：_______________<text:s/>簽章：__________________</text:p>
      <text:p text:style-name="P132">◎家長聯絡地址：________________________________________________</text:p>
      <text:p text:style-name="P133">◎家長聯絡電話：________________________________________________</text:p>
      <text:p text:style-name="P134">◎家長行動電話：________________________________________________</text:p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5"/></text:span><text:span text:style-name="T144"><text:s/></text:span><text:span text:style-name="T145">年</text:span><text:span text:style-name="T146"><text:s/></text:span><text:span text:style-name="T147"><text:s text:c="7"/></text:span><text:span text:style-name="T148">月</text:span><text:span text:style-name="T149"><text:s/></text:span><text:span text:style-name="T150"><text:s text:c="7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微軟正黑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Arial" style:font-name-complex="Arial" fo:font-weight="bold" style:font-weight-asian="bold" fo:font-style="normal" style:font-style-asian="normal" fo:color="#000000" fo:font-size="12pt" style:font-size-asian="12pt"/>
    </style:style>
    <style:style style:name="WW_CharLFO4LVL1" style:family="text">
      <style:text-properties style:font-name="Arial" style:font-name-asian="微軟正黑體" style:font-name-complex="Arial" fo:font-weight="bold" style:font-weight-asian="bold" fo:font-style="normal" style:font-style-asian="normal" fo:color="#000000" fo:font-size="12pt" style:font-size-asian="12pt"/>
    </style: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00" fo:font-size="12pt" style:font-size-asian="12pt"/>
    </style:style>
    <style:style style:name="WW_CharLFO6LVL1" style:family="text">
      <style:text-properties style:font-name="Arial" style:font-name-asian="微軟正黑體" style:font-name-complex="Arial" fo:font-weight="bold" style:font-weight-asian="bold" fo:font-style="normal" style:font-style-asian="normal" fo:color="#000000" fo:font-size="12pt" style:font-size-asian="12pt"/>
    </style:style>
    <style:style style:name="WW_CharLFO7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生技系校外實習規定</dc:title>
    <dc:subject/>
    <meta:initial-creator>Philip</meta:initial-creator>
    <dc:creator>生物科技系</dc:creator>
    <meta:creation-date>2024-04-26T04:08:00Z</meta:creation-date>
    <dc:date>2024-04-26T04:08:00Z</dc:date>
    <meta:print-date>2014-09-25T00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4" meta:row-count="8" meta:non-whitespace-character-count="1061"/>
  </office:meta>
</office:document-meta>
</file>