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FF0000" fo:font-size="13.5pt" style:font-size-asian="13.5pt" style:font-size-complex="13.5pt" style:language-asian="zh" style:country-asian="TW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P36" style:parent-style-name="內文" style:family="paragraph">
      <style:paragraph-properties style:snap-to-layout-grid="false" fo:text-align="justify" fo:margin-top="0.0625i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P45" style:parent-style-name="內文" style:family="paragraph">
      <style:paragraph-properties style:snap-to-layout-grid="false" fo:text-align="justify" fo:margin-top="0.0625in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P50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P51" style:parent-style-name="內文" style:family="paragraph">
      <style:paragraph-properties style:snap-to-layout-grid="false" fo:text-align="justify" fo:margin-top="0.0625in" fo:margin-bottom="0.0625in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TableColumn55" style:family="table-column">
      <style:table-column-properties style:column-width="2.4979in" style:use-optimal-column-width="false"/>
    </style:style>
    <style:style style:name="TableColumn56" style:family="table-column">
      <style:table-column-properties style:column-width="2.4972in" style:use-optimal-column-width="false"/>
    </style:style>
    <style:style style:name="TableColumn57" style:family="table-column">
      <style:table-column-properties style:column-width="2.7819in" style:use-optimal-column-width="false"/>
    </style:style>
    <style:style style:name="Table54" style:family="table">
      <style:table-properties style:width="7.777in" fo:margin-left="0.075in" table:align="left"/>
    </style:style>
    <style:style style:name="TableRow58" style:family="table-row">
      <style:table-row-properties style:min-row-height="0.310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Row65" style:family="table-row">
      <style:table-row-properties style:min-row-height="0.310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Row72" style:family="table-row">
      <style:table-row-properties style:min-row-height="0.310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Row86" style:family="table-row">
      <style:table-row-properties style:min-row-height="0.3104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style:font-name-complex="Times New Roman" fo:color="#000000" fo:font-size="13.5pt" style:font-size-asian="13.5pt" style:font-size-complex="13.5pt" style:language-asian="zh" style:country-asian="TW"/>
    </style:style>
    <style:style style:name="TableRow89" style:family="table-row">
      <style:table-row-properties style:min-row-height="0.3104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/>
    </style:style>
    <style:style style:name="T94" style:parent-style-name="預設段落字型" style:family="text">
      <style:text-properties style:font-name="Times New Roman" style:font-name-complex="Times New Roman" fo:color="#FF0000" fo:font-size="13.5pt" style:font-size-asian="13.5pt" style:font-size-complex="13.5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color="#FF0000" fo:font-size="13.5pt" style:font-size-asian="13.5pt" style:font-size-complex="13.5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language-asian="zh" style:country-asian="TW"/>
    </style:style>
    <style:style style:name="T100" style:parent-style-name="預設段落字型" style:family="text">
      <style:text-properties style:font-name="Wingdings 2" style:font-name-asian="Wingdings 2" style:font-name-complex="Wingdings 2" fo:color="#FF0000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language-asian="zh" style:country-asian="TW"/>
    </style:style>
    <style:style style:name="T104" style:parent-style-name="預設段落字型" style:family="text">
      <style:text-properties style:font-name="Wingdings 2" style:font-name-asian="Wingdings 2" style:font-name-complex="Wingdings 2" fo:color="#FF0000" fo:font-size="13.5pt" style:font-size-asian="13.5pt" style:font-size-complex="13.5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 style:language-asian="zh" style:country-asian="TW"/>
    </style:style>
    <style:style style:name="P113" style:parent-style-name="內文" style:family="paragraph">
      <style:paragraph-properties style:snap-to-layout-grid="false" fo:margin-top="0.0625in" fo:margin-bottom="0.125in"/>
    </style:style>
    <style:style style:name="T114" style:parent-style-name="預設段落字型" style:family="text">
      <style:text-properties style:font-name="Times New Roman" style:font-name-complex="Times New Roman" fo:color="#FF0000" fo:font-size="13.5pt" style:font-size-asian="13.5pt" style:font-size-complex="13.5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FF0000" fo:font-size="13.5pt" style:font-size-asian="13.5pt" style:font-size-complex="13.5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color="#FF0000" fo:font-size="13.5pt" style:font-size-asian="13.5pt" style:font-size-complex="13.5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color="#FF0000" fo:font-size="13.5pt" style:font-size-asian="13.5pt" style:font-size-complex="13.5pt" style:language-asian="zh" style:country-asian="TW"/>
    </style:style>
    <style:style style:name="P118" style:parent-style-name="內文" style:family="paragraph">
      <style:paragraph-properties style:snap-to-layout-grid="false" fo:text-align="justify" fo:margin-top="0.0625in" fo:margin-bottom="0.125in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P119" style:parent-style-name="內文" style:family="paragraph">
      <style:paragraph-properties style:snap-to-layout-grid="false" fo:text-align="justify" fo:margin-top="0.125in" fo:margin-bottom="0.125in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P127" style:parent-style-name="內文" style:family="paragraph">
      <style:paragraph-properties fo:text-align="justify" fo:margin-top="0.125in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2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30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3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33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39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4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44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46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4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49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1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4" style:parent-style-name="預設段落字型" style:family="text">
      <style:text-properties style:font-name="Times New Roman" style:font-name-complex="Times New Roman" fo:color="#000000" fo:font-size="13.5pt" style:font-size-asian="13.5pt" style:font-size-complex="13.5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156" style:parent-style-name="內文" style:family="paragraph">
      <style:paragraph-properties fo:text-align="justify" fo:margin-top="0.125in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P162" style:parent-style-name="內文" style:family="paragraph">
      <style:paragraph-properties style:snap-to-layout-grid="false" fo:text-align="justify" fo:margin-top="0.0625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6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165" style:parent-style-name="內文" style:family="paragraph">
      <style:paragraph-properties fo:text-align="justify" fo:margin-top="0.125in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Master’s/ Doctoral Thesis Confirmation Form</text:span><text:span text:style-name="T3"><text:s/>(</text:span><text:span text:style-name="T4">International Student</text:span><text:span text:style-name="T5"><text:s/>Only</text:span><text:span text:style-name="T6">)</text:span></text:p>
      <text:p text:style-name="P7">(A<text:s/>hard copy of the thesis should also be submitted)</text:p>
      <text:p text:style-name="P8"><text:span text:style-name="T9">Name</text:span><text:span text:style-name="T10">：</text:span><text:span text:style-name="T11">__________________________</text:span><text:span text:style-name="T12"><text:tab/><text:s text:c="2"/></text:span><text:span text:style-name="T13">Student</text:span><text:span text:style-name="T14"><text:s/>ID Number</text:span><text:span text:style-name="T15">：</text:span><text:span text:style-name="T16">________________</text:span></text:p>
      <text:p text:style-name="P17"><text:span text:style-name="T18">D</text:span><text:span text:style-name="T19">epartment</text:span><text:span text:style-name="T20"><text:s/></text:span><text:span text:style-name="T21">(Graduate Institute)</text:span><text:span text:style-name="T22">：</text:span><text:span text:style-name="T23">_____________________</text:span><text:span text:style-name="T24">_____________________</text:span><text:span text:style-name="T25"><text:s text:c="2"/></text:span></text:p>
      <text:p text:style-name="P26"><text:span text:style-name="T27">Year of admission as graduate</text:span><text:span text:style-name="T28">：</text:span><text:span text:style-name="T29">_______</text:span><text:span text:style-name="T30"><text:s/></text:span><text:span text:style-name="T31"><text:s/></text:span><text:span text:style-name="T32"><text:s/></text:span><text:span text:style-name="T33">Term of admission as graduate</text:span><text:span text:style-name="T34">：</text:span><text:span text:style-name="T35">______</text:span></text:p>
      <text:p text:style-name="P36"><text:span text:style-name="T37">Thesis Title (Chinese)</text:span><text:span text:style-name="T38">：</text:span><text:span text:style-name="T39">____________________</text:span><text:span text:style-name="T40">_______________________________</text:span></text:p>
      <text:p text:style-name="P41"><text:span text:style-name="T42"><text:s text:c="19"/></text:span><text:span text:style-name="T43"><text:s text:c="2"/></text:span><text:span text:style-name="T44">___________________________________________________</text:span></text:p>
      <text:p text:style-name="P45"><text:span text:style-name="T46">Thesis Title (English)</text:span><text:span text:style-name="T47">：</text:span><text:span text:style-name="T48"><text:s/></text:span><text:span text:style-name="T49">___________________________________________________</text:span></text:p>
      <text:p text:style-name="P50"><text:s text:c="20"/>____________________________________________________</text:p>
      <text:p text:style-name="P51"><text:span text:style-name="T52">Ⅰ. Examination of the thesis - to be completed by the Graduate Study Committee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ame</text:p>
          </table:table-cell>
          <table:table-cell table:style-name="TableCell61">
            <text:p text:style-name="P62">Position</text:p>
          </table:table-cell>
          <table:table-cell table:style-name="TableCell63">
            <text:p text:style-name="P64">Signature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Notes:<text:s/>Each department/graduate<text:s/>institute<text:s/>can decide if<text:s/>the format of<text:s/>the<text:s/>thesis<text:s/>should be examined by the Graduate Study Committee<text:s/>according to the first<text:s/>heads meeting held<text:s/>(on August 15, 2013)<text:s/>in the first semester of the academic year 2013.<text:s/>However, the thesis should<text:s/>still<text:s/>be signed by the advisor and student<text:s/>and submitted to the registration division at the Office of Academic Affairs.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Examination of the format</text:p>
          </table:table-cell>
          <table:table-cell table:style-name="TableCell92" table:number-columns-spanned="2">
            <text:p text:style-name="P93"><text:span text:style-name="T94">1.</text:span><text:span text:style-name="T95"><text:s/></text:span><text:span text:style-name="T96">Plagiarism Detection for Thesis Originality</text:span><text:span text:style-name="T97"><text:line-break/></text:span><text:span text:style-name="T98">(</text:span><text:span text:style-name="T99">Plagiarism Detection Software:<text:s/></text:span><text:span text:style-name="T100"></text:span><text:span text:style-name="T101">Turnitin</text:span><text:span text:style-name="T102"><text:s/></text:span><text:span text:style-name="T103"><text:s/></text:span><text:span text:style-name="T104"></text:span><text:span text:style-name="T105">Symskan)</text:span><text:span text:style-name="T106"><text:s/>Similarity Index:<text:s/></text:span><text:span text:style-name="T107"><text:s text:c="10"/></text:span><text:span text:style-name="T108">%</text:span><text:span text:style-name="T109"><text:line-break/></text:span><text:span text:style-name="T110">The result of Plagiarism Detection for Thesis Originality</text:span><text:span text:style-name="T111"><text:s/>meets the criteria set by</text:span><text:span text:style-name="T112"><text:s/>the department (institute/program/special program)</text:span></text:p>
            <text:p text:style-name="P113"><text:span text:style-name="T114">2.</text:span><text:span text:style-name="T115"><text:s/>The format of the thesis is checked and approved by<text:s/></text:span><text:span text:style-name="T116">the<text:s/></text:span><text:span text:style-name="T117">department.</text:span></text:p>
            <text:p text:style-name="P118">Department Signature ___________<text:s/></text:p>
            <text:p text:style-name="P119"><text:span text:style-name="T120">(YY/MM/DD) ______/ ____</text:span><text:span text:style-name="T121">_</text:span><text:span text:style-name="T122">__</text:span><text:span text:style-name="T123"><text:s/></text:span><text:span text:style-name="T124">/ ___</text:span><text:span text:style-name="T125">_</text:span><text:span text:style-name="T126">__</text:span></text:p>
          </table:table-cell>
          <table:covered-table-cell/>
        </table:table-row>
      </table:table>
      <text:p text:style-name="P127"><text:span text:style-name="T128">Ⅱ.<text:s/></text:span><text:span text:style-name="T129">After</text:span><text:span text:style-name="T130"><text:s/></text:span><text:span text:style-name="T131">completion of the oral comprehensive exam, candidates must make relevant title revisions and upload an abstract of the thesis onli</text:span><text:span text:style-name="T132">ne.<text:s/></text:span><text:span text:style-name="T133">The content of the thesis should be checked and approved<text:s/></text:span><text:span text:style-name="T134">with no violations of academic ethics</text:span><text:span text:style-name="T135">; the result of Plagiarism Detection for Thesis Originality<text:s/></text:span><text:span text:style-name="T136">should meet</text:span><text:span text:style-name="T137"><text:s/>the criteria set by the department/institute/program.<text:s/></text:span><text:span text:style-name="T138">The<text:s/></text:span><text:span text:style-name="T139">Chinese and English thesis titles including<text:s/></text:span><text:span text:style-name="T140">capitalization and<text:s/></text:span><text:span text:style-name="T141">punctuation must match the ones on</text:span><text:span text:style-name="T142"><text:s/>exa</text:span><text:span text:style-name="T143">mination outcome notifications</text:span><text:span text:style-name="T144">,<text:s/></text:span><text:span text:style-name="T145">thesis confirmation forms</text:span><text:span text:style-name="T146">,</text:span><text:span text:style-name="T147"><text:s/></text:span><text:span text:style-name="T148">thesis examination forms</text:span><text:span text:style-name="T149">,</text:span><text:span text:style-name="T150"><text:s/>and the<text:s/></text:span><text:span text:style-name="T151">cover of the hard-copy<text:s/></text:span><text:span text:style-name="T152">thesis</text:span><text:span text:style-name="T153">.</text:span><text:span text:style-name="T154">)</text:span><text:span text:style-name="T155"><text:s/></text:span></text:p>
      <text:p text:style-name="P156"><text:span text:style-name="T157">Student Signature</text:span><text:span text:style-name="T158">：</text:span><text:span text:style-name="T159">_____________________________ <text:s/>Date</text:span><text:span text:style-name="T160">：</text:span><text:span text:style-name="T161">_______________</text:span></text:p>
      <text:p text:style-name="P162"><text:span text:style-name="T163">Ⅲ.<text:s/></text:span><text:span text:style-name="T164">I certify that the thesis has been supervised and approved. The format is in regulation of the relevant departments. <text:s/>The thesis has met the requirements for submission to the Office of Academic Affairs. <text:s/>The aforementioned candidate will submit it to the National Central Library upon publication.</text:span></text:p>
      <text:p text:style-name="P165"><text:span text:style-name="T166">Advisor Signature</text:span><text:span text:style-name="T167">：</text:span><text:span text:style-name="T168">___________________________ <text:s text:c="2"/>Date</text:span><text:span text:style-name="T169">：</text:span><text:span text:style-name="T17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 style:language-asian="ar" style:country-asian="SA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a_Yeh</meta:initial-creator>
    <dc:creator>admin</dc:creator>
    <meta:creation-date>2023-06-07T03:01:00Z</meta:creation-date>
    <dc:date>2023-06-07T03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391" meta:character-count="2619" meta:row-count="18" meta:non-whitespace-character-count="2233"/>
  </office:meta>
</office:document-meta>
</file>