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weight="bold" style:font-weight-asian="bold" style:font-size-complex="18pt"/>
    </style:style>
    <style:style style:name="P3" style:parent-style-name="內文" style:family="paragraph">
      <style:paragraph-properties style:snap-to-layout-grid="false" fo:text-align="center" fo:line-height="0.194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5" style:family="table">
      <style:table-properties style:width="6.9895in" fo:margin-left="-0.0159in" table:align="left"/>
    </style:style>
    <style:style style:name="TableRow11" style:family="table-row">
      <style:table-row-properties style:min-row-height="0.456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02in" style:use-optimal-row-height="false"/>
    </style:style>
    <style:style style:name="P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93in" style:use-optimal-row-height="false"/>
    </style:style>
    <style:style style:name="TableCell40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618in" style:use-optimal-row-height="false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18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8" style:parent-style-name="清單段落" style:family="paragraph">
      <style:paragraph-properties style:snap-to-layout-grid="false" fo:text-align="center" fo:margin-left="-0.075in" fo:margin-right="-0.071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6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2" style:parent-style-name="清單段落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3" style:parent-style-name="清單段落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4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8" style:family="table-row">
      <style:table-row-properties style:min-row-height="0.2666in" style:use-optimal-row-height="false"/>
    </style:style>
    <style:style style:name="TableCell69" style:family="table-cell">
      <style:table-cell-properties fo:border-top="0.0312in solid #000000" fo:border-left="0.0312in solid #000000" fo:border-bottom="0.0138in solid #000000" fo:border-right="0.0138in solid #000000" fo:background-color="#DEEAF6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-top="0.0312in solid #000000" fo:border-left="0.0138in solid #000000" fo:border-bottom="0.0138in solid #000000" fo:border-right="0.0312in solid #000000" fo:background-color="#DEEAF6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fo:background-color="#F2F2F2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1.068in" style:use-optimal-row-height="false"/>
    </style:style>
    <style:style style:name="TableCell119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清單段落" style:list-style-name="LFO8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-0.5916in" fo:text-indent="0.5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5in" fo:margin-left="0.0083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5in" fo:margin-left="0.0069in" fo:text-indent="-0.006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1" style:family="table-row">
      <style:table-row-properties style:min-row-height="0.5694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清單段落" style:family="paragraph">
      <style:paragraph-properties fo:text-align="justify" fo:margin-left="0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4" style:family="table-row">
      <style:table-row-properties style:min-row-height="0.6756in" style:use-optimal-row-height="false"/>
    </style:style>
    <style:style style:name="TableCell16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清單段落" style:family="paragraph">
      <style:paragraph-properties fo:text-align="justify" fo:margin-left="0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9" style:family="table-row">
      <style:table-row-properties style:min-row-height="1.3673in" style:use-optimal-row-height="false"/>
    </style:style>
    <style:style style:name="TableCell180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90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margin-left="0.0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清單段落" style:family="paragraph">
      <style:paragraph-properties style:snap-to-layout-grid="false" fo:text-align="justify" fo:margin-top="0.125in" fo:margin-left="0.0201in">
        <style:tab-stops/>
      </style:paragraph-properties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Row212" style:family="table-row">
      <style:table-row-properties style:min-row-height="0.6763in" style:use-optimal-row-height="false"/>
    </style:style>
    <style:style style:name="TableCell21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snap-to-layout-grid="false" fo:line-height="125%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312in solid #000000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25in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master-page-name="MP1" style:family="paragraph">
      <style:paragraph-properties fo:break-before="page" fo:text-align="center" fo:line-height="0.5833in"/>
      <style:text-properties style:font-name="Times New Roman" style:font-name-asian="標楷體" style:font-name-complex="Times New Roman" fo:font-size="33pt" style:font-size-asian="33pt" style:font-size-complex="33pt"/>
    </style:style>
    <style:style style:name="P238" style:parent-style-name="內文" style:family="paragraph">
      <style:paragraph-properties fo:text-align="center" fo:line-height="0.5833in"/>
      <style:text-properties style:font-name="Times New Roman" style:font-name-asian="標楷體" style:font-name-complex="Times New Roman" fo:font-size="22pt" style:font-size-asian="22pt" style:font-size-complex="22pt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240" style:parent-style-name="內文" style:family="paragraph">
      <style:paragraph-properties fo:line-height="200%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1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2" style:parent-style-name="內文" style:family="paragraph">
      <style:paragraph-properties fo:line-height="200%" fo:margin-left="1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4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1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2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line-height="0.25in" fo:margin-left="0.6652in" fo:text-indent="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4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1" style:parent-style-name="內文" style:family="paragraph">
      <style:paragraph-properties fo:line-height="0.25in" fo:margin-left="0.6652in" fo:text-indent="0.334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6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279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80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81" style:parent-style-name="內文" style:family="paragraph">
      <style:paragraph-properties fo:text-align="start"/>
      <style:text-properties style:font-name="Times New Roman" style:font-name-asian="標楷體" style:font-name-complex="Times New Roman" fo:font-size="26pt" style:font-size-asian="26pt" style:font-size-complex="26pt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125%" fo:margin-left="-0.2951in" fo:margin-righ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生物科技系研究生論文審查申請表</text:p>
      <text:p text:style-name="P2"><text:bookmark-start text:name="_Hlk120713359"/>National Pingtung University of Science and Technology<text:bookmark-end text:name="_Hlk120713359"/><text:s/>Master’s Thesis Manuscript<text:s/></text:p>
      <text:p text:style-name="P3"><text:span text:style-name="T4">Confirm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學生</text:p>
          </table:table-cell>
          <table:table-cell table:style-name="TableCell14">
            <text:p text:style-name="P15">姓名</text:p>
            <text:p text:style-name="P16"><text:span text:style-name="T17">N</text:span><text:span text:style-name="T18">ame</text:span></text:p>
          </table:table-cell>
          <table:table-cell table:style-name="TableCell19">
            <text:p text:style-name="P20">學號</text:p>
            <text:p text:style-name="P21">Student ID</text:p>
          </table:table-cell>
          <table:table-cell table:style-name="TableCell22">
            <text:p text:style-name="P23">申請學期</text:p>
            <text:p text:style-name="P24"><text:span text:style-name="T25">Application Period</text:span></text:p>
          </table:table-cell>
          <table:table-cell table:style-name="TableCell26">
            <text:p text:style-name="P27">指導教授簽章</text:p>
            <text:p text:style-name="P28">Advisor Signature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論文題目</text:p>
            <text:p text:style-name="P42"><text:span text:style-name="T43">Thesis Title</text:span></text:p>
          </table:table-cell>
          <table:table-cell table:style-name="TableCell44" table:number-columns-spanned="4">
            <text:p text:style-name="P45"><text:span text:style-name="T46">中文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<text:span text:style-name="T52">ENGLISH</text:span><text:span text:style-name="T53">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論文</text:p>
            <text:p text:style-name="P57">領域</text:p>
            <text:p text:style-name="P58"><text:span text:style-name="T59">Field of Expertise</text:span></text:p>
          </table:table-cell>
          <table:table-cell table:style-name="TableCell60" table:number-columns-spanned="4">
            <text:p text:style-name="P61">(可複選)</text:p>
            <text:p text:style-name="P62">□微生物與植物生技 <text:s text:c="2"/><text:s/>□實驗動物與胚胎技術</text:p>
            <text:p text:style-name="P63">□生物資源暨分子檢測<text:s/><text:s/>□天然物技術</text:p>
            <text:p text:style-name="P64"><text:span text:style-name="T65">□其他：<text:s/></text:span><text:span text:style-name="T66"><text:s text:c="22"/></text:span><text:span text:style-name="T67"><text:s text:c="2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內容項目<text:s/>(Content section)</text:p>
          </table:table-cell>
          <table:covered-table-cell/>
          <table:covered-table-cell/>
          <table:table-cell table:style-name="TableCell71" table:number-columns-spanned="2">
            <text:p text:style-name="P72">頁數(Pages)</text:p>
            <text:p text:style-name="P73"><text:span text:style-name="T74">ABCD</text:span><text:span text:style-name="T75">每項至少</text:span><text:span text:style-name="T76">1</text:span><text:span text:style-name="T77">頁，</text:span><text:span text:style-name="T78">扣除圖表</text:span><text:span text:style-name="T79">E</text:span><text:span text:style-name="T80">後</text:span></text:p>
            <text:p text:style-name="P81"><text:span text:style-name="T82">至少總數</text:span><text:span text:style-name="T83">20</text:span><text:span text:style-name="T84">頁以上</text:span></text:p>
            <text:p text:style-name="P85"><text:span text:style-name="T86">ABCD section, Each section at least has 1 page, should be more than 20 pages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(A)<text:s/>前人研究(Introduction)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(B)<text:s/>材料與方法(Material and Methods)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(C)<text:s/>結果(Result)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(D)<text:s/>討論(Discussion)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(E)<text:s/>圖表(Figure &amp; Table)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頁數統計(Number of Pages) (A+B+C+D)</text:p>
            <text:p text:style-name="P115">(不含圖表)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list text:style-name="LFO8" text:continue-numbering="true">
              <text:list-item>
                <text:p text:style-name="P120">成果發表證明(Achievement)</text:p>
              </text:list-item>
            </text:list>
            <text:p text:style-name="P121"><text:s text:c="2"/>(由研究生勾選for graduate students)</text:p>
            <text:p text:style-name="P122"><text:span text:style-name="T123"><text:s text:c="2"/>(</text:span><text:span text:style-name="T124">需為第</text:span><text:span text:style-name="T125">1</text:span><text:span text:style-name="T126">作者</text:span><text:span text:style-name="T127">first author</text:span><text:span text:style-name="T128">）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期刊</text:span><text:span text:style-name="T132">Journal</text:span><text:span text:style-name="T133"><text:s text:c="2"/>□專利</text:span><text:span text:style-name="T134">patent</text:span><text:span text:style-name="T135">　</text:span><text:span text:style-name="T136">　<text:s/></text:span></text:p>
            <text:p text:style-name="P137"><text:span text:style-name="T138">□技術轉移</text:span><text:span text:style-name="T139">Technology Transfer</text:span><text:span text:style-name="T140"><text:s/></text:span></text:p>
            <text:p text:style-name="P141"><text:span text:style-name="T142">□研討會發表</text:span><text:span text:style-name="T143">poster and</text:span><text:span text:style-name="T144"><text:s/></text:span><text:span text:style-name="T145">conference <text:s text:c="9"/></text:span><text:span text:style-name="T146"><text:s text:c="8"/>□否</text:span><text:span text:style-name="T147">NO</text:span><text:span text:style-name="T148"><text:s/>(</text:span><text:span text:style-name="T149">需附成果發表切結書</text:span><text:span text:style-name="T150">)</text:span>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2.學術倫理課程6小時課程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□</text:span><text:span text:style-name="T157">是</text:span><text:span text:style-name="T158">YES <text:s text:c="4"/></text:span><text:span text:style-name="T159"><text:s text:c="9"/></text:span></text:p>
            <text:p text:style-name="P160"><text:span text:style-name="T161">□</text:span><text:span text:style-name="T162">否</text:span><text:span text:style-name="T163">NO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3.論文格式是否按農學院規定格式撰寫</text:p>
            <text:p text:style-name="P167"><text:s/>(由指導教授勾選)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□</text:span><text:span text:style-name="T171">是</text:span><text:span text:style-name="T172">YES <text:s text:c="4"/></text:span><text:span text:style-name="T173"><text:s text:c="9"/></text:span></text:p>
            <text:p text:style-name="P174"><text:span text:style-name="T175">□</text:span><text:span text:style-name="T176">否</text:span><text:span text:style-name="T177">NO</text:span><text:span text:style-name="T178"><text:s/>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4.畢業學分數(請檢附歷年成績單及當學</text:p>
            <text:p text:style-name="P182"><text:s text:c="2"/>期課表)<text:s/></text:p>
            <text:p text:style-name="P183"/>
            <text:p text:style-name="P184"><text:span text:style-name="T185">※畢業門檻：必修</text:span><text:span text:style-name="T186">14</text:span><text:span text:style-name="T187">學分，選修</text:span><text:span text:style-name="T188">16</text:span><text:span text:style-name="T189">學分。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□已修畢課程：必修</text:span><text:span text:style-name="T193"><text:s text:c="5"/></text:span><text:span text:style-name="T194">學分，</text:span></text:p>
            <text:p text:style-name="P195"><text:span text:style-name="T196"><text:s text:c="14"/>選修</text:span><text:span text:style-name="T197"><text:s text:c="5"/></text:span><text:span text:style-name="T198">學分。</text:span></text:p>
            <text:p text:style-name="P199"><text:span text:style-name="T200">□本學期修課：必修</text:span><text:span text:style-name="T201"><text:s text:c="5"/></text:span><text:span text:style-name="T202">學分，</text:span></text:p>
            <text:p text:style-name="P203"><text:span text:style-name="T204"><text:s text:c="14"/>選修</text:span><text:span text:style-name="T205"><text:s text:c="5"/></text:span><text:span text:style-name="T206">學分。</text:span></text:p>
            <text:p text:style-name="P207"><text:span text:style-name="T208">系辦審核確認：</text:span><text:span text:style-name="T209"><text:s/></text:span><text:span text:style-name="T210"><text:s text:c="14"/></text:span><text:span text:style-name="T211"><text:s text:c="2"/></text:span>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□本表請連同論文初稿一併遞送至系辦公室進行審查。確認請於</text:span><text:span text:style-name="T216">□</text:span><text:span text:style-name="T217">內打勾</text:span><text:span text:style-name="T218">。</text:span></text:p>
          </table:table-cell>
          <table:covered-table-cell/>
          <table:covered-table-cell/>
          <table:table-cell table:style-name="TableCell219" table:number-columns-spanned="2">
            <text:p text:style-name="P220"/>
            <text:p text:style-name="P221"><text:span text:style-name="T222">學生簽名</text:span><text:span text:style-name="T223">:________________________<text:s/></text:span></text:p>
            <text:p text:style-name="P224"><text:span text:style-name="T225">(</text:span><text:span text:style-name="T226">St</text:span><text:span text:style-name="T227">udent</text:span><text:span text:style-name="T228"><text:s/></text:span><text:span text:style-name="T229">signature)</text:span></text:p>
            <text:p text:style-name="P230"><text:s text:c="10"/>年 <text:s text:c="8"/>月 <text:s text:c="6"/>日</text:p>
          </table:table-cell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※<text:s/></text:span><text:span text:style-name="T235">相關內容及專業度審查送本系論文審查會議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6"><text:s/></text:p>
      <text:p text:style-name="P237">切結書</text:p>
      <text:p text:style-name="P238">Affidavit</text:p>
      <text:p text:style-name="P239"/>
      <text:p text:style-name="P240">生物科技系碩士班</text:p>
      <text:p text:style-name="P241">學號Student ID ________________________________</text:p>
      <text:p text:style-name="P242">姓名NAME___________________________________<text:s/></text:p>
      <text:p text:style-name="P243"><text:s text:c="3"/>能於</text:p>
      <text:p text:style-name="P244"><text:span text:style-name="T245">□</text:span><text:span text:style-name="T246">1</text:span><text:span text:style-name="T247">月</text:span><text:span text:style-name="T248">15</text:span><text:span text:style-name="T249">日</text:span><text:span text:style-name="T250"><text:s text:c="2"/></text:span></text:p>
      <text:p text:style-name="P251"><text:span text:style-name="T252"><draw:frame draw:z-index="251659264" draw:id="id0" draw:style-name="a0" draw:name="文字方塊 1" text:anchor-type="paragraph" svg:x="3.77431in" svg:y="0.14653in" svg:width="2.34028in" svg:height="0.63681in" style:rel-width="scale" style:rel-height="scale"><draw:text-box><text:p text:style-name="P253"><text:span text:style-name="T254">前繳交</text:span><text:span text:style-name="T255">成果發表證明</text:span></text:p><text:p text:style-name="P256"><text:span text:style-name="T257">due date<text:s/></text:span><text:span text:style-name="T258">Achievement</text:span></text:p></draw:text-box><svg:title/><svg:desc/></draw:frame></text:span><text:span text:style-name="T259">January 15</text:span><text:span text:style-name="T260">th</text:span><text:span text:style-name="T261"><text:s/></text:span></text:p>
      <text:p text:style-name="P262"/>
      <text:p text:style-name="P263"/>
      <text:p text:style-name="P264"><text:span text:style-name="T265">□</text:span><text:span text:style-name="T266">7</text:span><text:span text:style-name="T267">月</text:span><text:span text:style-name="T268">15</text:span><text:span text:style-name="T269">日</text:span><text:span text:style-name="T270"><text:s text:c="8"/></text:span></text:p>
      <text:p text:style-name="P271"><text:span text:style-name="T272"><text:s text:c="3"/>July 15</text:span><text:span text:style-name="T273">th</text:span><text:span text:style-name="T274"><text:s text:c="4"/></text:span></text:p>
      <text:p text:style-name="P275"/>
      <text:p text:style-name="P276">若未能如期繳交，自願取消口試資格。</text:p>
      <text:p text:style-name="P277">your defense will be cancelled if your document not submit.</text:p>
      <text:p text:style-name="P278"/>
      <text:p text:style-name="P279"/>
      <text:p text:style-name="P280"/>
      <text:p text:style-name="P281"/>
      <text:p text:style-name="P282">年Year <text:s text:c="11"/>月Month <text:s text:c="12"/>日Date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3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紹揚</meta:initial-creator>
    <dc:creator>admin</dc:creator>
    <meta:creation-date>2023-04-28T01:36:00Z</meta:creation-date>
    <dc:date>2023-04-28T01:36:00Z</dc:date>
    <meta:print-date>2021-11-25T01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5" meta:row-count="10" meta:non-whitespace-character-count="1309"/>
  </office:meta>
</office:document-meta>
</file>