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6701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2.0555in"/>
    </style:style>
    <style:style style:name="TableColumn37" style:family="table-column">
      <style:table-column-properties style:column-width="1.8777in"/>
    </style:style>
    <style:style style:name="Table33" style:family="table">
      <style:table-properties style:width="7.4736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694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694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margin-top="0.0694in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生物科技系碩士班學生離校申請單</text:p>
      <text:p text:style-name="P2">Procedure of Graduation<text:s/>for<text:s/>Graduate Institute<text:s/>of<text:s/></text:p>
      <text:p text:style-name="P3">Department<text:s/>of<text:s/>Biological Science<text:s/>and Technology</text:p>
      <text:p text:style-name="內文"><text:span text:style-name="T4">學號<text:s/></text:span><text:span text:style-name="T5">Student I.D.</text:span><text:span text:style-name="T6">：______________ 姓名<text:s/></text:span><text:span text:style-name="T7">Name</text:span><text:span text:style-name="T8">：________________________</text:span></text:p>
      <text:p text:style-name="內文"><text:span text:style-name="T9">辦理</text:span><text:span text:style-name="T10">日期</text:span><text:span text:style-name="T11"><text:s/></text:span><text:span text:style-name="T12">Date</text:span><text:span text:style-name="T13">:</text:span><text:span text:style-name="T14">_____年</text:span><text:span text:style-name="T15">(</text:span><text:span text:style-name="T16">Y)</text:span><text:span text:style-name="T17">____月</text:span><text:span text:style-name="T18">(</text:span><text:span text:style-name="T19">M)</text:span><text:span text:style-name="T20">____日</text:span><text:span text:style-name="T21">(</text:span><text:span text:style-name="T22">D)</text:span></text:p>
      <text:p text:style-name="P23"/>
      <text:p text:style-name="P24"><text:span text:style-name="T25">學生</text:span><text:span text:style-name="T26">簽章（</text:span><text:span text:style-name="T27">St</text:span><text:span text:style-name="T28">udent</text:span><text:span text:style-name="T29"><text:s/></text:span><text:span text:style-name="T30">Signature</text:span><text:span text:style-name="T31">）</text:span><text:span text:style-name="T32">：________________________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論文比對結果</text:p>
          </table:table-cell>
          <table:table-cell table:style-name="TableCell41">
            <text:p text:style-name="P42">指導教授</text:p>
            <text:p text:style-name="P43">Adviser</text:p>
          </table:table-cell>
          <table:table-cell table:style-name="TableCell44">
            <text:p text:style-name="P45">系（所、學程）主管</text:p>
            <text:p text:style-name="P46">Head of Dept. /Grad. Inst.</text:p>
          </table:table-cell>
          <table:table-cell table:style-name="TableCell47">
            <text:p text:style-name="P48">承辦人</text:p>
            <text:p text:style-name="P49">Managing Clerk</text:p>
          </table:table-cell>
        </table:table-row>
        <table:table-row table:style-name="TableRow50">
          <table:table-cell table:style-name="TableCell51">
            <text:p text:style-name="P52">%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本申請單經指導教授及系所主管簽章後，須至系所辦公室辦理查核以下事項：</text:p>
      <text:p text:style-name="P60">After the application form be signed<text:s/>by the supervising professor and the head of the department<text:s/>, then must check the following at the department<text:s/>office:</text:p>
      <text:p text:style-name="P61">1.繳還所借物品。</text:p>
      <text:p text:style-name="P62">Return any borrowed items.</text:p>
      <text:p text:style-name="P63">2.實驗室事務交接完畢。</text:p>
      <text:p text:style-name="P64"><text:s text:c="2"/>Handover of laboratory affairs completed.</text:p>
      <text:p text:style-name="P65">3.查核學位論文全文上網，並繳交論文1冊(延後公開之需求自申請日起算至多5年，若超過5年逕以函定辦理。)</text:p>
      <text:p text:style-name="P66">(依教育部107年12月5日臺教高(二)字第1070210758號函及109年3月13日臺教高通字第1090027810號函辦理。)</text:p>
      <text:p text:style-name="P67">Verify successful thesis upload, and submit one copy of thesis (If delay public access is set for more than 5 years, the signed Application for Embargo of Thesis/Dissertation must be attached).</text:p>
      <text:p text:style-name="P68">4.已通過系所訂定之畢業規定，如研討會、點數等。</text:p>
      <text:p text:style-name="P69"><text:span text:style-name="T70">The student has fulfilled the related graduation requirements established by the dep</text:span><text:span text:style-name="T71">artment</text:span><text:span text:style-name="T72">; such as seminar papers, points, et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dmin</dc:creator>
    <meta:creation-date>2022-12-23T05:28:00Z</meta:creation-date>
    <dc:date>2022-12-23T05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