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top="0.1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 fo:margin-top="0.1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fo:margin-top="0.1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2.15in"/>
    </style:style>
    <style:style style:name="TableColumn54" style:family="table-column">
      <style:table-column-properties style:column-width="1.8625in"/>
    </style:style>
    <style:style style:name="TableColumn55" style:family="table-column">
      <style:table-column-properties style:column-width="2.6812in"/>
    </style:style>
    <style:style style:name="Table52" style:family="table">
      <style:table-properties style:width="6.6937in" fo:margin-left="0in" table:align="left"/>
    </style:style>
    <style:style style:name="TableRow56" style:family="table-row">
      <style:table-row-properties style:min-row-height="0.484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25in" fo:margin-bottom="0.12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fo:margin-bottom="0.12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465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51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66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letter-kerning="false" fo:language="zh" fo:country="TW"/>
    </style:style>
    <style:style style:name="T91" style:parent-style-name="預設段落字型" style:family="text">
      <style:text-properties style:font-name-asian="標楷體" style:letter-kerning="false" fo:language="zh" fo:country="TW"/>
    </style:style>
    <style:style style:name="T92" style:parent-style-name="預設段落字型" style:family="text">
      <style:text-properties style:font-name-asian="標楷體" style:letter-kerning="false" fo:language="zh" fo:country="TW"/>
    </style:style>
    <style:style style:name="T93" style:parent-style-name="預設段落字型" style:family="text">
      <style:text-properties style:font-name-asian="標楷體" style:letter-kerning="false" fo:language="zh" fo:country="TW"/>
    </style:style>
    <style:style style:name="T94" style:parent-style-name="預設段落字型" style:family="text">
      <style:text-properties style:font-name-asian="標楷體" style:letter-kerning="false" fo:language="zh" fo:country="TW"/>
    </style:style>
    <style:style style:name="T95" style:parent-style-name="預設段落字型" style:family="text">
      <style:text-properties style:font-name-asian="標楷體" style:letter-kerning="false" fo:language="zh" fo:country="TW"/>
    </style:style>
    <style:style style:name="T96" style:parent-style-name="預設段落字型" style:family="text">
      <style:text-properties style:font-name-asian="標楷體" style:letter-kerning="false" fo:language="zh" fo:country="TW"/>
    </style:style>
    <style:style style:name="T97" style:parent-style-name="預設段落字型" style:family="text">
      <style:text-properties style:font-name-asian="標楷體" style:letter-kerning="false" fo:language="zh" fo:country="TW"/>
    </style:style>
    <style:style style:name="T98" style:parent-style-name="預設段落字型" style:family="text">
      <style:text-properties style:font-name-asian="標楷體" style:letter-kerning="false" fo:language="zh" fo:country="TW"/>
    </style:style>
    <style:style style:name="T99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0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1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3" style:parent-style-name="預設段落字型" style:family="text">
      <style:text-properties style:font-name-asian="標楷體" fo:font-weight="bold" style:font-weight-asian="bold" fo:color="#0000FF" style:letter-kerning="false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-asian="標楷體" style:letter-kerning="false" fo:language="zh" fo:country="TW"/>
    </style:style>
    <style:style style:name="T10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 fo:language="zh" fo:country="TW"/>
    </style:style>
    <style:style style:name="T106" style:parent-style-name="預設段落字型" style:family="text">
      <style:text-properties style:font-name-asian="標楷體" style:letter-kerning="false" fo:language="zh" fo:country="TW"/>
    </style:style>
    <style:style style:name="TableRow107" style:family="table-row">
      <style:table-row-properties style:row-height="2.0256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 fo:color="#0000FF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/>
      <style:text-properties style:font-name-asian="標楷體" fo:color="#0000FF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125in"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color="#0000FF"/>
    </style:style>
    <style:style style:name="T170" style:parent-style-name="預設段落字型" style:family="text">
      <style:text-properties style:font-name="標楷體" style:font-name-asian="標楷體" fo:color="#0000FF"/>
    </style:style>
    <style:style style:name="T171" style:parent-style-name="預設段落字型" style:family="text">
      <style:text-properties style:font-name="標楷體" style:font-name-asian="標楷體" fo:color="#0000FF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P174" style:parent-style-name="內文" style:family="paragraph">
      <style:paragraph-properties style:snap-to-layout-grid="false" fo:text-align="end" fo:text-indent="0.1944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bottom="0.125in"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Default" style:family="paragraph">
      <style:paragraph-properties fo:line-height="0.2777in"/>
    </style:style>
    <style:style style:name="T1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line-break="normal" style:snap-to-layout-grid="false" fo:text-align="end" fo:margin-top="0.125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start" fo:margin-top="0.25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修讀碩、博士學位學生畢業論文簽認單</text:p>
      <text:p text:style-name="P2"><text:span text:style-name="T3">(</text:span><text:span text:style-name="T4">繳</text:span><text:span text:style-name="T5">交</text:span><text:span text:style-name="T6">學位論文</text:span><text:span text:style-name="T7">紙</text:span><text:span text:style-name="T8">本</text:span><text:span text:style-name="T9">一併繳</text:span><text:span text:style-name="T10">交)</text:span></text:p>
      <text:p text:style-name="P11"><text:span text:style-name="T12">學生</text:span><text:span text:style-name="T13">姓名：</text:span><text:span text:style-name="T14"><text:s text:c="7"/></text:span><text:span text:style-name="T15">　　</text:span><text:span text:style-name="T16"><text:s text:c="4"/></text:span><text:span text:style-name="T17"><text:s/></text:span><text:span text:style-name="T18"><text:s text:c="2"/></text:span><text:span text:style-name="T19"><text:s/></text:span><text:span text:style-name="T20">學號：</text:span><text:span text:style-name="T21"><text:s text:c="6"/></text:span><text:span text:style-name="T22">　</text:span><text:span text:style-name="T23"><text:s text:c="3"/></text:span><text:span text:style-name="T24"><text:s text:c="4"/></text:span><text:span text:style-name="T25"><text:s text:c="2"/></text:span></text:p>
      <text:p text:style-name="P26"><text:span text:style-name="T27">系所</text:span><text:span text:style-name="T28">：</text:span><text:span text:style-name="T29"><text:s text:c="22"/></text:span><text:span text:style-name="T30"><text:s/></text:span><text:span text:style-name="T31">畢業年度：</text:span><text:span text:style-name="T32"><text:s text:c="7"/></text:span><text:span text:style-name="T33">學年<text:s/></text:span><text:span text:style-name="T34">第</text:span><text:span text:style-name="T35"><text:s text:c="6"/></text:span><text:span text:style-name="T36">學期</text:span></text:p>
      <text:p text:style-name="P37"><text:span text:style-name="T38">論文題目：中文</text:span><text:span text:style-name="T39"><text:s/></text:span><text:span text:style-name="T40"><text:s text:c="40"/></text:span><text:span text:style-name="T41"><text:s text:c="7"/></text:span></text:p>
      <text:p text:style-name="P42"><text:span text:style-name="T43"><text:s text:c="10"/></text:span><text:span text:style-name="T44">英文</text:span><text:span text:style-name="T45"><text:s/></text:span><text:span text:style-name="T46"><text:s text:c="19"/></text:span><text:span text:style-name="T47"><text:s text:c="28"/></text:span></text:p>
      <text:p text:style-name="P48"><text:span text:style-name="T49"><text:s text:c="15"/></text:span><text:span text:style-name="T50"><text:s text:c="45"/></text:span><text:span text:style-name="T51"><text:s text:c="2"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論文審查小組委員姓名</text:span></text:p>
          </table:table-cell>
          <table:table-cell table:style-name="TableCell60">
            <text:p text:style-name="P61"><text:span text:style-name="T62">職稱</text:span></text:p>
          </table:table-cell>
          <table:table-cell table:style-name="TableCell63">
            <text:p text:style-name="P64">通過審核簽名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備註:</text:span><text:span text:style-name="T90">依據</text:span><text:span text:style-name="T91">102</text:span><text:span text:style-name="T92">學年度第</text:span><text:span text:style-name="T93">1</text:span><text:span text:style-name="T94">學期第</text:span><text:span text:style-name="T95">1</text:span><text:span text:style-name="T96">次</text:span><text:span text:style-name="T97">(102.8.15)</text:span><text:span text:style-name="T98">主管會議，學位論文格式</text:span><text:span text:style-name="T99">授權各系</text:span><text:span text:style-name="T100">(</text:span><text:span text:style-name="T101">所</text:span><text:span text:style-name="T102">)</text:span><text:span text:style-name="T103">自行決定是否需論文審查小組審查</text:span><text:span text:style-name="T104">，但仍須由</text:span><text:span text:style-name="T105">指導教授及學生</text:span><text:span text:style-name="T106">本人簽名連同學位論文一併繳交至註冊組備查。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論文審查</text:p>
          </table:table-cell>
          <table:table-cell table:style-name="TableCell110" table:number-columns-spanned="2">
            <text:p text:style-name="P111">1.完成學位論文原創性比對結果</text:p>
            <text:p text:style-name="P112"><text:span text:style-name="T113">( □<text:s/></text:span><text:span text:style-name="T114">Turnitin</text:span><text:span text:style-name="T115"><text:s/></text:span><text:span text:style-name="T116"><text:s/></text:span><text:span text:style-name="T117">□</text:span><text:span text:style-name="T118"><text:s/></text:span><text:span text:style-name="T119">Symskan</text:span><text:span text:style-name="T120"><text:s/>)</text:span><text:span text:style-name="T121"><text:s/></text:span><text:span text:style-name="T122">比</text:span><text:span text:style-name="T123">對結果</text:span><text:span text:style-name="T124"><text:s/></text:span><text:span text:style-name="T125"><text:s text:c="7"/>%</text:span></text:p>
            <text:p text:style-name="P126">檢核學位論文原創性比對結果符合本系(所、學程、專班)之規定。</text:p>
            <text:p text:style-name="P127">2.論文格式核對無誤</text:p>
            <text:p text:style-name="P128"/>
            <text:p text:style-name="P129"><text:span text:style-name="T130">系辦核章：</text:span><text:span text:style-name="T131"><text:s/></text:span><text:span text:style-name="T132"><text:s text:c="12"/></text:span><text:span text:style-name="T133"><text:s/></text:span><text:span text:style-name="T134"><text:s/></text:span><text:span text:style-name="T135"><text:s/></text:span><text:span text:style-name="T136"><text:s/></text:span><text:span text:style-name="T137">日</text:span><text:span text:style-name="T138">期</text:span><text:span text:style-name="T139">：</text:span><text:span text:style-name="T140"><text:s text:c="2"/></text:span><text:span text:style-name="T141">年</text:span><text:span text:style-name="T142"><text:s/></text:span><text:span text:style-name="T143"><text:s/>月</text:span><text:span text:style-name="T144"><text:s text:c="2"/></text:span><text:span text:style-name="T145">日</text:span></text:p>
          </table:table-cell>
          <table:covered-table-cell/>
        </table:table-row>
      </table:table>
      <text:p text:style-name="P146">一、系(所)論文審查小組簽認<text:s/>(系、所、學程若無審查小組免簽)</text:p>
      <text:p text:style-name="P147"><text:span text:style-name="T148">二、</text:span><text:span text:style-name="T149">學生</text:span><text:span text:style-name="T150">完成學位論文</text:span><text:span text:style-name="T151">修</text:span><text:span text:style-name="T152">改</text:span><text:span text:style-name="T153">後</text:span><text:span text:style-name="T154">，</text:span><text:span text:style-name="T155">論文內容經審核，學術論文原創性比對系統檢核符合本系(所、學程)之規定</text:span><text:span text:style-name="T156">並</text:span><text:span text:style-name="T157">且</text:span><text:span text:style-name="T158">無違反學術倫理</text:span><text:span text:style-name="T159">；</text:span><text:span text:style-name="T160">且</text:span><text:span text:style-name="T161">上網</text:span><text:span text:style-name="T162">完成</text:span><text:span text:style-name="T163">修改論文題目及上傳論文摘要</text:span><text:span text:style-name="T164">。</text:span><text:span text:style-name="T165">(</text:span><text:span text:style-name="T166">考試結果通知書、論文簽認單、論文審定書及</text:span><text:span text:style-name="T167">學位</text:span><text:span text:style-name="T168">論文精裝本封面</text:span><text:span text:style-name="T169">中、英題目</text:span><text:span text:style-name="T170">一致，包含英文大小寫及標點符號</text:span><text:span text:style-name="T171">)</text:span><text:span text:style-name="T172">。</text:span><text:span text:style-name="T173">　　　　　　　</text:span></text:p>
      <text:p text:style-name="P174"><text:span text:style-name="T175">　</text:span><text:span text:style-name="T176">學生　</text:span><text:span text:style-name="T177"><text:s text:c="7"/></text:span><text:span text:style-name="T178">　</text:span><text:span text:style-name="T179"><text:s/></text:span><text:span text:style-name="T180">　</text:span><text:span text:style-name="T181"><text:s text:c="7"/></text:span><text:span text:style-name="T182"><text:s/>(簽名)</text:span></text:p>
      <text:p text:style-name="P183"><text:span text:style-name="T184">三</text:span><text:span text:style-name="T185">、指導教授簽認</text:span></text:p>
      <text:p text:style-name="P186"><text:span text:style-name="T187">本人指導</text:span><text:span text:style-name="T188">學生</text:span><text:span text:style-name="T189">論文內容經審核，</text:span><text:span text:style-name="T190">學術論文原創性比對</text:span><text:span text:style-name="T191">系統檢核</text:span><text:span text:style-name="T192">符合</text:span><text:span text:style-name="T193">本</text:span><text:span text:style-name="T194">系</text:span><text:span text:style-name="T195">(</text:span><text:span text:style-name="T196">所</text:span><text:span text:style-name="T197">、學程</text:span><text:span text:style-name="T198">)之規定</text:span><text:span text:style-name="T199">並無違反學術倫理</text:span><text:span text:style-name="T200">，同</text:span><text:span text:style-name="T201">意提付教務處送交國家圖書館。</text:span></text:p>
      <text:p text:style-name="P202"><text:span text:style-name="T203">　</text:span><text:span text:style-name="T204">指導教授<text:s/></text:span><text:span text:style-name="T205"><text:s text:c="2"/></text:span><text:span text:style-name="T206">　</text:span><text:span text:style-name="T207"><text:s text:c="8"/></text:span><text:span text:style-name="T208">　</text:span><text:span text:style-name="T209"><text:s text:c="5"/></text:span><text:span text:style-name="T210"><text:s/>(簽章)</text:span></text:p>
      <text:p text:style-name="P211"><text:span text:style-name="T212"><draw:frame draw:z-index="251657728" draw:id="id0" draw:style-name="a0" draw:name="Text Box 11" text:anchor-type="paragraph" svg:x="6.23403in" svg:y="0.62361in" svg:width="0.87569in" svg:height="0.19097in" style:rel-width="scale" style:rel-height="scale"><draw:text-box><text:p text:style-name="P213">修訂<text:s/>111.09.30</text:p></draw:text-box><svg:title/><svg:desc/></draw:frame></text:span><text:span text:style-name="T214">中華民國 <text:s/></text:span><text:span text:style-name="T215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09in" fo:margin-bottom="0.3152in" fo:margin-right="0.7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九十四學年度第一學期畢業論文簽認單</dc:title>
    <meta:initial-creator>uaseme</meta:initial-creator>
    <dc:creator>admin</dc:creator>
    <meta:creation-date>2022-10-27T00:20:00Z</meta:creation-date>
    <dc:date>2022-10-27T00:20:00Z</dc:date>
    <meta:print-date>2015-06-19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