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隸書體W7(P)" style:font-name-asian="華康隸書體W7(P)" fo:font-size="18pt" style:font-size-asian="18pt" style:font-size-complex="18pt"/>
    </style:style>
    <style:style style:name="P2" style:parent-style-name="內文" style:family="paragraph">
      <style:paragraph-properties fo:line-height="0.6944in"/>
      <style:text-properties style:font-name="華康隸書體W3" style:font-name-asian="華康隸書體W3" fo:font-size="16pt" style:font-size-asian="16pt" style:font-size-complex="16pt"/>
    </style:style>
    <style:style style:name="P3" style:parent-style-name="內文" style:family="paragraph">
      <style:paragraph-properties fo:line-height="0.6944in"/>
      <style:text-properties style:font-name="華康隸書體W3" style:font-name-asian="華康隸書體W3" fo:font-size="16pt" style:font-size-asian="16pt" style:font-size-complex="16pt"/>
    </style:style>
    <style:style style:name="P4" style:parent-style-name="內文" style:family="paragraph">
      <style:paragraph-properties fo:line-height="0.6944in"/>
      <style:text-properties style:font-name="華康隸書體W3" style:font-name-asian="華康隸書體W3" fo:font-size="16pt" style:font-size-asian="16pt" style:font-size-complex="16pt"/>
    </style:style>
    <style:style style:name="P5" style:parent-style-name="內文" style:family="paragraph">
      <style:paragraph-properties fo:line-height="0.6944in"/>
      <style:text-properties style:font-name="華康隸書體W3" style:font-name-asian="華康隸書體W3" fo:font-size="16pt" style:font-size-asian="16pt" style:font-size-complex="16pt"/>
    </style:style>
    <style:style style:name="P6" style:parent-style-name="內文" style:family="paragraph">
      <style:paragraph-properties fo:line-height="0.6944in"/>
      <style:text-properties style:font-name="華康隸書體W3" style:font-name-asian="華康隸書體W3" fo:font-size="16pt" style:font-size-asian="16pt" style:font-size-complex="16pt"/>
    </style:style>
    <style:style style:name="P7" style:parent-style-name="內文" style:family="paragraph">
      <style:paragraph-properties fo:margin-bottom="0.125in" fo:line-height="0.6944in"/>
      <style:text-properties style:font-name="華康隸書體W3" style:font-name-asian="華康隸書體W3" fo:font-size="16pt" style:font-size-asian="16pt" style:font-size-complex="16pt"/>
    </style:style>
    <style:style style:name="P8" style:parent-style-name="內文" style:family="paragraph">
      <style:text-properties style:font-name="華康隸書體W3" style:font-name-asian="華康隸書體W3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11" style:parent-style-name="預設段落字型" style:family="text">
      <style:text-properties style:font-name="華康隸書體W7(P)" style:font-name-asian="華康隸書體W7(P)" fo:font-size="18pt" style:font-size-asian="18pt" style:font-size-complex="18pt"/>
    </style:style>
    <style:style style:name="P12" style:parent-style-name="內文" style:family="paragraph">
      <style:paragraph-properties style:snap-to-layout-grid="false" fo:margin-left="0.25in">
        <style:tab-stops/>
      </style:paragraph-properties>
      <style:text-properties style:font-name="華康隸書體W3" style:font-name-asian="華康隸書體W3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200%" fo:margin-left="0.25in">
        <style:tab-stops/>
      </style:paragraph-properties>
      <style:text-properties style:font-name="華康隸書體W3" style:font-name-asian="華康隸書體W3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200%" fo:margin-left="0.25in">
        <style:tab-stops/>
      </style:paragraph-properties>
    </style:style>
    <style:style style:name="T15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16" style:parent-style-name="預設段落字型" style:family="text">
      <style:text-properties style:font-name="華康隸書體W3" style:font-name-asian="華康隸書體W3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200%" fo:margin-left="0.25in">
        <style:tab-stops/>
      </style:paragraph-properties>
      <style:text-properties style:font-name="華康隸書體W3" style:font-name-asian="華康隸書體W3" fo:font-size="18pt" style:font-size-asian="18pt" style:font-size-complex="18pt"/>
    </style:style>
    <style:style style:name="P19" style:parent-style-name="內文" style:family="paragraph">
      <style:paragraph-properties style:snap-to-layout-grid="false" fo:margin-left="3.6666in">
        <style:tab-stops/>
      </style:paragraph-properties>
      <style:text-properties style:font-name="華康隸書體W3" style:font-name-asian="華康隸書體W3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left="0.5in">
        <style:tab-stops/>
      </style:paragraph-properties>
    </style:style>
    <style:style style:name="T21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22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23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24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25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26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27" style:parent-style-name="預設段落字型" style:family="text">
      <style:text-properties style:font-name="華康隸書體W3" style:font-name-asian="華康隸書體W3" fo:font-size="18pt" style:font-size-asian="18pt" style:font-size-complex="18pt"/>
    </style:style>
  </office:automatic-styles>
  <office:body>
    <office:text text:use-soft-page-breaks="true">
      <text:p text:style-name="P1">國立屏東科技大學 生物科技大樓 門禁磁卡申請表</text:p>
      <text:p text:style-name="P2">卡<text:s text:c="2"/>號：＿＿＿＿＿＿＿＿＿</text:p>
      <text:p text:style-name="P3">申請人：＿＿＿＿＿＿＿＿＿申請人簽章：＿＿＿＿＿＿＿＿＿</text:p>
      <text:p text:style-name="P4">系<text:s text:c="2"/>級：＿＿＿＿＿＿＿＿＿學<text:s text:c="6"/>號：＿＿＿＿＿＿＿＿＿</text:p>
      <text:p text:style-name="P5">電<text:s text:c="2"/>話：＿＿＿＿＿＿＿＿＿校 內 分 機：＿＿＿＿＿＿＿＿＿</text:p>
      <text:p text:style-name="P6">研究室：＿＿＿＿＿＿＿＿＿負責人簽章：＿＿＿＿＿＿＿＿＿</text:p>
      <text:p text:style-name="P7">日 <text:s/>期： <text:s text:c="5"/>年 <text:s text:c="5"/>月 <text:s text:c="5"/>日</text:p>
      <text:p text:style-name="P8">--------------------------------------------------</text:p>
      <text:p text:style-name="P9"><text:span text:style-name="T10">國立屏東科技大學 生物科技大樓管理委員會<text:s/></text:span><text:span text:style-name="T11">收據</text:span></text:p>
      <text:p text:style-name="P12"/>
      <text:p text:style-name="P13">茲收到持卡人＿＿＿＿＿＿＿ (系別＿＿＿＿＿＿＿)<text:s/><text:line-break/>卡號＿＿＿＿＿＿＿＿＿＿＿＿＿＿＿＿＿＿＿＿＿</text:p>
      <text:p text:style-name="P14"><text:span text:style-name="T15">之磁卡押金<text:s/></text:span><text:span text:style-name="T16">伍佰圓整</text:span><text:span text:style-name="T17">，歸還磁卡可憑此據退還保證金。</text:span></text:p>
      <text:p text:style-name="P18"/>
      <text:p text:style-name="P19">國立屏東科技大學<text:s/><text:line-break/><text:soft-page-break/>生物科技大樓管理委員會</text:p>
      <text:p text:style-name="P20"><text:span text:style-name="T21">中華民國</text:span><text:span text:style-name="T22"><text:s text:c="7"/></text:span><text:span text:style-name="T23">年<text:s/></text:span><text:span text:style-name="T24"><text:s text:c="5"/></text:span><text:span text:style-name="T25"><text:s/>月<text:s/></text:span><text:span text:style-name="T26"><text:s text:c="4"/></text:span><text:span text:style-name="T2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8736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 生物科技大樓 門禁磁卡申請表</dc:title>
    <meta:initial-creator>TIGER-XP</meta:initial-creator>
    <dc:creator>admin</dc:creator>
    <meta:creation-date>2022-09-16T02:08:00Z</meta:creation-date>
    <dc:date>2022-09-16T02:08:00Z</dc:date>
    <meta:print-date>2010-04-16T0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