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194in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P6" style:parent-style-name="內文" style:family="paragraph">
      <style:paragraph-properties style:text-autospace="none" fo:text-align="center" fo:line-height="0.3194in"/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P7" style:parent-style-name="內文" style:family="paragraph">
      <style:paragraph-properties style:line-break="normal" style:text-autospace="none" fo:text-align="end" fo:line-height="0.3194in"/>
      <style:text-properties style:font-name-asian="標楷體" style:letter-kerning="false" fo:font-size="10pt" style:font-size-asian="10pt" style:font-size-complex="10pt"/>
    </style:style>
    <style:style style:name="P8" style:parent-style-name="內文" style:family="paragraph">
      <style:paragraph-properties style:text-autospace="none" fo:text-align="end" fo:line-height="0.3194in"/>
    </style:style>
    <style:style style:name="T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6" style:parent-style-name="內文" style:family="paragraph">
      <style:paragraph-properties style:text-autospace="none" fo:text-align="center" fo:line-height="0.3194in"/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P17" style:parent-style-name="內文" style:family="paragraph">
      <style:paragraph-properties style:text-autospace="none" fo:text-align="center" fo:line-height="0.3194in"/>
      <style:text-properties style:font-name-asian="標楷體" style:letter-kerning="false" fo:font-size="13.5pt" style:font-size-asian="13.5pt" style:font-size-complex="13.5pt"/>
    </style:style>
    <style:style style:name="P18" style:parent-style-name="內文" style:family="paragraph">
      <style:paragraph-properties style:text-autospace="none" fo:line-height="0.3194in"/>
    </style:style>
    <style:style style:name="T19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0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21" style:parent-style-name="內文" style:family="paragraph">
      <style:paragraph-properties style:text-autospace="none" fo:line-height="0.3194in"/>
    </style:style>
    <style:style style:name="T22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3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4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5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7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28" style:parent-style-name="預設段落字型" style:family="text">
      <style:text-properties fo:font-size="13.5pt" style:font-size-asian="13.5pt" style:font-size-complex="13.5pt"/>
    </style:style>
    <style:style style:name="T29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30" style:parent-style-name="內文" style:family="paragraph">
      <style:paragraph-properties style:text-autospace="none" fo:line-height="0.3194in"/>
      <style:text-properties style:font-name-asian="標楷體" style:letter-kerning="false" fo:font-size="13.5pt" style:font-size-asian="13.5pt" style:font-size-complex="13.5pt"/>
    </style:style>
    <style:style style:name="P31" style:parent-style-name="內文" style:family="paragraph">
      <style:paragraph-properties style:text-autospace="none" fo:line-height="0.3194in"/>
      <style:text-properties style:font-name-asian="標楷體" style:letter-kerning="false" fo:font-size="13.5pt" style:font-size-asian="13.5pt" style:font-size-complex="13.5pt"/>
    </style:style>
    <style:style style:name="P32" style:parent-style-name="內文" style:family="paragraph">
      <style:paragraph-properties style:text-autospace="none" fo:line-height="0.3194in"/>
    </style:style>
    <style:style style:name="T33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34" style:parent-style-name="內文" style:family="paragraph">
      <style:paragraph-properties style:text-autospace="none" fo:line-height="0.3194in"/>
    </style:style>
    <style:style style:name="T35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7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8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9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40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41" style:parent-style-name="內文" style:family="paragraph">
      <style:paragraph-properties style:text-autospace="none" fo:line-height="0.3194in"/>
      <style:text-properties style:font-name-asian="標楷體" style:letter-kerning="false" fo:font-size="13.5pt" style:font-size-asian="13.5pt" style:font-size-complex="13.5pt"/>
    </style:style>
    <style:style style:name="P42" style:parent-style-name="內文" style:family="paragraph">
      <style:paragraph-properties style:text-autospace="none" fo:line-height="0.3194in"/>
    </style:style>
    <style:style style:name="T43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44" style:parent-style-name="內文" style:family="paragraph">
      <style:paragraph-properties style:text-autospace="none" fo:line-height="0.3194in"/>
    </style:style>
    <style:style style:name="T45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4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47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48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51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56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text-autospace="none" fo:line-height="0.3194in"/>
    </style:style>
    <style:style style:name="T65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67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68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69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70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71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73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74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75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79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81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83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84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P85" style:parent-style-name="內文" style:family="paragraph">
      <style:paragraph-properties style:text-autospace="none" fo:line-height="0.3194in"/>
    </style:style>
    <style:style style:name="T8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87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88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89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91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92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94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95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9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97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98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99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00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01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102" style:parent-style-name="內文" style:family="paragraph">
      <style:paragraph-properties style:text-autospace="none" fo:line-height="0.3194in"/>
    </style:style>
    <style:style style:name="T103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04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05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0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07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08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109" style:parent-style-name="內文" style:family="paragraph">
      <style:paragraph-properties style:text-autospace="none" fo:line-height="0.3194in"/>
    </style:style>
    <style:style style:name="T110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11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12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13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14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15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1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17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18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19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20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21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22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23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24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25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2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127" style:parent-style-name="內文" style:family="paragraph">
      <style:paragraph-properties style:text-autospace="none" fo:line-height="0.3194in"/>
    </style:style>
    <style:style style:name="T128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29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30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31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132" style:parent-style-name="內文" style:family="paragraph">
      <style:paragraph-properties style:text-autospace="none" fo:line-height="0.3194in"/>
    </style:style>
    <style:style style:name="T133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34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35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3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37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38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39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40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41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142" style:parent-style-name="內文" style:family="paragraph">
      <style:paragraph-properties style:text-autospace="none" fo:line-height="0.3194in"/>
    </style:style>
    <style:style style:name="T143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44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45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4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147" style:parent-style-name="內文" style:family="paragraph">
      <style:paragraph-properties style:text-autospace="none" fo:line-height="0.3194in"/>
    </style:style>
    <style:style style:name="T148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49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50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51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52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53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54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55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5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157" style:parent-style-name="內文" style:family="paragraph">
      <style:paragraph-properties style:text-autospace="none" fo:line-height="0.3194in"/>
    </style:style>
    <style:style style:name="T158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59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60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61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62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63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64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65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6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67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68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69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70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171" style:parent-style-name="內文" style:family="paragraph">
      <style:paragraph-properties style:text-autospace="none" fo:line-height="0.3194in"/>
    </style:style>
    <style:style style:name="T172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73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74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175" style:parent-style-name="內文" style:family="paragraph">
      <style:paragraph-properties style:text-autospace="none" fo:line-height="0.3194in"/>
    </style:style>
    <style:style style:name="T17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77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78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179" style:parent-style-name="內文" style:family="paragraph">
      <style:paragraph-properties style:text-autospace="none" fo:line-height="0.3194in"/>
      <style:text-properties style:font-name-asian="標楷體" style:letter-kerning="false" fo:font-size="13.5pt" style:font-size-asian="13.5pt" style:font-size-complex="13.5pt"/>
    </style:style>
    <style:style style:name="P180" style:parent-style-name="內文" style:family="paragraph">
      <style:paragraph-properties style:text-autospace="none" fo:line-height="0.3194in"/>
    </style:style>
    <style:style style:name="T181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82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183" style:parent-style-name="內文" style:family="paragraph">
      <style:paragraph-properties style:text-autospace="none" fo:line-height="0.3194in"/>
    </style:style>
    <style:style style:name="T184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85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8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87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88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89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90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91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92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93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94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195" style:parent-style-name="內文" style:family="paragraph">
      <style:paragraph-properties style:text-autospace="none" fo:line-height="0.3194in"/>
    </style:style>
    <style:style style:name="T19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97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98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99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00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01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02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03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04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05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206" style:parent-style-name="內文" style:family="paragraph">
      <style:paragraph-properties style:text-autospace="none" fo:line-height="0.3194in"/>
      <style:text-properties style:font-name-asian="標楷體" style:letter-kerning="false" fo:font-size="13.5pt" style:font-size-asian="13.5pt" style:font-size-complex="13.5pt"/>
    </style:style>
    <style:style style:name="P207" style:parent-style-name="內文" style:family="paragraph">
      <style:paragraph-properties style:text-autospace="none" fo:line-height="0.3194in"/>
    </style:style>
    <style:style style:name="T208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09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210" style:parent-style-name="內文" style:family="paragraph">
      <style:paragraph-properties style:text-autospace="none" fo:line-height="0.3194in"/>
    </style:style>
    <style:style style:name="T211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12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13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14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215" style:parent-style-name="內文" style:family="paragraph">
      <style:paragraph-properties style:text-autospace="none" fo:line-height="0.3194in"/>
    </style:style>
    <style:style style:name="T21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17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18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219" style:parent-style-name="內文" style:family="paragraph">
      <style:paragraph-properties style:text-autospace="none" fo:line-height="0.3194in"/>
    </style:style>
    <style:style style:name="T220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21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222" style:parent-style-name="內文" style:family="paragraph">
      <style:paragraph-properties style:text-autospace="none" fo:line-height="0.3194in"/>
    </style:style>
    <style:style style:name="T223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2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2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227" style:parent-style-name="內文" style:family="paragraph">
      <style:paragraph-properties style:text-autospace="none" fo:line-height="0.3194in"/>
      <style:text-properties style:font-name-asian="標楷體" fo:font-size="13.5pt" style:font-size-asian="13.5pt" style:font-size-complex="13.5pt"/>
    </style:style>
    <style:style style:name="P228" style:parent-style-name="內文" style:family="paragraph">
      <style:paragraph-properties style:text-autospace="none" fo:line-height="0.3194in"/>
      <style:text-properties style:font-name-asian="標楷體" fo:font-size="13.5pt" style:font-size-asian="13.5pt" style:font-size-complex="13.5pt"/>
    </style:style>
    <style:style style:name="P229" style:parent-style-name="內文" style:family="paragraph">
      <style:paragraph-properties style:text-autospace="none" fo:line-height="0.3194in"/>
      <style:text-properties style:font-name-asian="標楷體" fo:font-size="13.5pt" style:font-size-asian="13.5pt" style:font-size-complex="13.5pt"/>
    </style:style>
    <style:style style:name="P230" style:parent-style-name="內文" style:family="paragraph">
      <style:paragraph-properties style:text-autospace="none" fo:line-height="0.3194in"/>
      <style:text-properties style:font-name-asian="標楷體" fo:font-size="13.5pt" style:font-size-asian="13.5pt" style:font-size-complex="13.5pt"/>
    </style:style>
    <style:style style:name="P231" style:parent-style-name="內文" style:family="paragraph">
      <style:paragraph-properties style:text-autospace="none" fo:line-height="0.3194in"/>
      <style:text-properties style:font-name-asian="標楷體" fo:font-size="13.5pt" style:font-size-asian="13.5pt" style:font-size-complex="13.5pt"/>
    </style:style>
    <style:style style:name="P232" style:parent-style-name="內文" style:family="paragraph">
      <style:paragraph-properties style:text-autospace="none" fo:line-height="0.3194in"/>
      <style:text-properties style:font-name-asian="標楷體" fo:font-size="13.5pt" style:font-size-asian="13.5pt" style:font-size-complex="13.5pt"/>
    </style:style>
    <style:style style:name="P233" style:parent-style-name="內文" style:family="paragraph">
      <style:paragraph-properties style:text-autospace="none" fo:line-height="0.3194in"/>
      <style:text-properties style:font-name-asian="標楷體" fo:font-size="13.5pt" style:font-size-asian="13.5pt" style:font-size-complex="13.5pt"/>
    </style:style>
    <style:style style:name="P234" style:parent-style-name="內文" style:family="paragraph">
      <style:paragraph-properties style:text-autospace="none" fo:line-height="0.3194in"/>
      <style:text-properties style:font-name-asian="標楷體" fo:font-size="13.5pt" style:font-size-asian="13.5pt" style:font-size-complex="13.5pt"/>
    </style:style>
    <style:style style:name="P235" style:parent-style-name="內文" style:family="paragraph">
      <style:paragraph-properties style:text-autospace="none" fo:line-height="0.3194in"/>
      <style:text-properties style:font-name-asian="標楷體" fo:font-size="13.5pt" style:font-size-asian="13.5pt" style:font-size-complex="13.5pt"/>
    </style:style>
    <style:style style:name="P236" style:parent-style-name="內文" style:family="paragraph">
      <style:paragraph-properties style:text-autospace="none" fo:text-align="center" fo:line-height="0.3194in"/>
    </style:style>
    <style:style style:name="T237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38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39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40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41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242" style:parent-style-name="內文" style:family="paragraph">
      <style:paragraph-properties fo:text-align="end" fo:margin-right="-0.3347in"/>
      <style:text-properties style:font-name-asian="標楷體"/>
    </style:style>
    <style:style style:name="P243" style:parent-style-name="內文" style:family="paragraph">
      <style:paragraph-properties fo:margin-right="-0.3347i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ableColumn256" style:family="table-column">
      <style:table-column-properties style:column-width="1.0597in"/>
    </style:style>
    <style:style style:name="TableColumn257" style:family="table-column">
      <style:table-column-properties style:column-width="1.8437in"/>
    </style:style>
    <style:style style:name="TableColumn258" style:family="table-column">
      <style:table-column-properties style:column-width="0.9006in"/>
    </style:style>
    <style:style style:name="TableColumn259" style:family="table-column">
      <style:table-column-properties style:column-width="1.3465in"/>
    </style:style>
    <style:style style:name="TableColumn260" style:family="table-column">
      <style:table-column-properties style:column-width="1.3465in"/>
    </style:style>
    <style:style style:name="Table255" style:family="table">
      <style:table-properties style:width="6.4972in" fo:margin-left="0in" table:align="center"/>
    </style:style>
    <style:style style:name="TableRow261" style:family="table-row">
      <style:table-row-properties style:min-row-height="0.418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Row272" style:family="table-row">
      <style:table-row-properties style:min-row-height="0.4173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Row283" style:family="table-row">
      <style:table-row-properties style:min-row-height="0.4173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Row293" style:family="table-row">
      <style:table-row-properties style:min-row-height="0.4173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Row307" style:family="table-row">
      <style:table-row-properties style:min-row-height="0.4173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Row313" style:family="table-row">
      <style:table-row-properties style:min-row-height="0.5118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justify" fo:margin-top="0.125in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family="paragraph">
      <style:paragraph-properties fo:text-align="justify" fo:margin-top="0.125in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family="paragraph">
      <style:paragraph-properties fo:text-align="justify" fo:margin-top="0.125in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/>
    </style:style>
    <style:style style:name="P338" style:parent-style-name="內文" style:family="paragraph">
      <style:paragraph-properties fo:text-align="justify" fo:margin-top="0.125in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fo:text-align="justify" fo:margin-top="0.125in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text-align="justify" fo:margin-top="0.125in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P358" style:parent-style-name="內文" style:family="paragraph">
      <style:paragraph-properties fo:text-align="justify" fo:margin-top="0.125in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family="paragraph">
      <style:paragraph-properties fo:text-align="justify" fo:margin-top="0.125in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P365" style:parent-style-name="內文" style:family="paragraph">
      <style:paragraph-properties fo:text-align="justify" fo:margin-top="0.125in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family="paragraph">
      <style:paragraph-properties fo:text-align="justify" fo:margin-top="0.125in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P375" style:parent-style-name="內文" style:family="paragraph">
      <style:paragraph-properties fo:text-align="justify" fo:margin-top="0.125in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P383" style:parent-style-name="內文" style:family="paragraph">
      <style:paragraph-properties fo:text-align="justify" fo:margin-top="0.125in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P387" style:parent-style-name="內文" style:family="paragraph">
      <style:paragraph-properties fo:text-align="justify" fo:margin-top="0.125in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margin-top="0.125in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95" style:family="table-row">
      <style:table-row-properties style:min-row-height="0.7041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P400" style:parent-style-name="內文" style:family="paragraph">
      <style:paragraph-properties style:text-autospace="none" fo:text-align="center" fo:line-height="0.3194in"/>
      <style:text-properties style:font-name-asian="標楷體" style:letter-kerning="false" fo:font-size="13.5pt" style:font-size-asian="13.5pt" style:font-size-complex="13.5pt"/>
    </style:style>
    <style:style style:name="TableColumn402" style:family="table-column">
      <style:table-column-properties style:column-width="6.7319in"/>
    </style:style>
    <style:style style:name="Table401" style:family="table">
      <style:table-properties style:width="6.7319in" fo:margin-left="0in" table:align="center"/>
    </style:style>
    <style:style style:name="TableRow403" style:family="table-row">
      <style:table-row-properties style:min-row-height="8.9263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style:text-autospace="none" fo:line-height="0.3194in"/>
      <style:text-properties style:font-name-asian="標楷體" fo:font-size="13.5pt" style:font-size-asian="13.5pt" style:font-size-complex="13.5pt"/>
    </style:style>
    <style:style style:name="P406" style:parent-style-name="內文" style:family="paragraph">
      <style:paragraph-properties style:text-autospace="none" fo:text-align="center" fo:line-height="0.3194in"/>
      <style:text-properties style:font-name-asian="標楷體" style:letter-kerning="false" fo:font-size="13.5pt" style:font-size-asian="13.5pt" style:font-size-complex="13.5pt"/>
    </style:style>
    <style:style style:name="P407" style:parent-style-name="內文" style:family="paragraph">
      <style:paragraph-properties style:text-autospace="none" fo:text-align="center" fo:line-height="0.3194in"/>
      <style:text-properties style:font-name-asian="標楷體" style:letter-kerning="false" fo:font-size="13.5pt" style:font-size-asian="13.5pt" style:font-size-complex="13.5pt"/>
    </style:style>
    <style:style style:name="P408" style:parent-style-name="內文" style:family="paragraph">
      <style:paragraph-properties style:text-autospace="none" fo:text-align="center" fo:line-height="0.3194in"/>
    </style:style>
    <style:style style:name="T409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410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411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ableColumn413" style:family="table-column">
      <style:table-column-properties style:column-width="6.7319in"/>
    </style:style>
    <style:style style:name="Table412" style:family="table">
      <style:table-properties style:width="6.7319in" fo:margin-left="0in" table:align="center"/>
    </style:style>
    <style:style style:name="TableRow414" style:family="table-row">
      <style:table-row-properties style:min-row-height="8.6159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style:text-autospace="none" fo:line-height="0.3194in"/>
      <style:text-properties style:font-name-asian="標楷體" fo:font-size="13.5pt" style:font-size-asian="13.5pt" style:font-size-complex="13.5pt"/>
    </style:style>
    <style:style style:name="P417" style:parent-style-name="內文" style:family="paragraph">
      <style:paragraph-properties style:text-autospace="none" fo:line-height="0.3194in"/>
      <style:text-properties style:font-name-asian="標楷體" fo:font-size="13.5pt" style:font-size-asian="13.5pt" style:font-size-complex="13.5pt"/>
    </style:style>
    <style:style style:name="P418" style:parent-style-name="內文" style:family="paragraph">
      <style:paragraph-properties style:text-autospace="none" fo:text-align="center" fo:line-height="0.3194in"/>
      <style:text-properties style:font-name-asian="標楷體" style:letter-kerning="false" fo:font-size="13.5pt" style:font-size-asian="13.5pt" style:font-size-complex="13.5pt"/>
    </style:style>
    <style:style style:name="P419" style:parent-style-name="內文" style:family="paragraph">
      <style:paragraph-properties style:text-autospace="none" fo:line-height="0.3194in"/>
    </style:style>
    <style:style style:name="T420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421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422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423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424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42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42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427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428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ableColumn430" style:family="table-column">
      <style:table-column-properties style:column-width="1.1819in"/>
    </style:style>
    <style:style style:name="TableColumn431" style:family="table-column">
      <style:table-column-properties style:column-width="1.7722in"/>
    </style:style>
    <style:style style:name="TableColumn432" style:family="table-column">
      <style:table-column-properties style:column-width="0.85in"/>
    </style:style>
    <style:style style:name="TableColumn433" style:family="table-column">
      <style:table-column-properties style:column-width="2.693in"/>
    </style:style>
    <style:style style:name="Table429" style:family="table">
      <style:table-properties style:width="6.4972in" fo:margin-left="0in" table:align="center"/>
    </style:style>
    <style:style style:name="TableRow434" style:family="table-row">
      <style:table-row-properties style:min-row-height="0.418in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-asian="標楷體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Row445" style:family="table-row">
      <style:table-row-properties style:min-row-height="0.4173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-asian="標楷體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Row456" style:family="table-row">
      <style:table-row-properties style:min-row-height="0.4173i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Row466" style:family="table-row">
      <style:table-row-properties style:min-row-height="0.4173in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-asian="標楷體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Row476" style:family="table-row">
      <style:table-row-properties style:min-row-height="0.4173in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justify" fo:margin-top="0.125in"/>
    </style:style>
    <style:style style:name="T485" style:parent-style-name="預設段落字型" style:family="text">
      <style:text-properties style:font-name-asian="標楷體"/>
    </style:style>
    <style:style style:name="P486" style:parent-style-name="內文" style:family="paragraph">
      <style:paragraph-properties fo:text-align="justify" fo:margin-top="0.125in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/>
    </style:style>
    <style:style style:name="P497" style:parent-style-name="內文" style:family="paragraph">
      <style:paragraph-properties fo:text-align="justify" fo:margin-top="0.125in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/>
    </style:style>
    <style:style style:name="P514" style:parent-style-name="內文" style:family="paragraph">
      <style:paragraph-properties fo:text-align="justify" fo:margin-top="0.125in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P518" style:parent-style-name="內文" style:family="paragraph">
      <style:paragraph-properties fo:text-align="justify" fo:margin-top="0.125in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P524" style:parent-style-name="內文" style:family="paragraph">
      <style:paragraph-properties fo:text-align="justify" fo:margin-top="0.125in"/>
      <style:text-properties style:font-name-asian="標楷體"/>
    </style:style>
    <style:style style:name="P525" style:parent-style-name="內文" style:family="paragraph">
      <style:paragraph-properties fo:text-align="justify" fo:margin-top="0.125in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P529" style:parent-style-name="內文" style:family="paragraph">
      <style:paragraph-properties fo:text-align="justify" fo:margin-top="0.125in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P537" style:parent-style-name="內文" style:family="paragraph">
      <style:paragraph-properties fo:text-align="justify" fo:margin-top="0.125in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P545" style:parent-style-name="內文" style:family="paragraph">
      <style:paragraph-properties fo:text-align="justify" fo:margin-top="0.125in"/>
      <style:text-properties style:font-name-asian="標楷體"/>
    </style:style>
    <style:style style:name="P546" style:parent-style-name="內文" style:family="paragraph">
      <style:paragraph-properties fo:text-align="justify" fo:margin-top="0.125in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50" style:parent-style-name="內文" style:family="paragraph">
      <style:paragraph-properties fo:margin-top="0.125in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54" style:family="table-row">
      <style:table-row-properties style:min-row-height="0.7618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P561" style:parent-style-name="內文" style:family="paragraph">
      <style:paragraph-properties style:text-autospace="none" fo:line-height="0.3194in"/>
      <style:text-properties style:font-name-asian="標楷體" fo:font-size="13.5pt" style:font-size-asian="13.5pt" style:font-size-complex="13.5pt"/>
    </style:style>
  </office:automatic-styles>
  <office:body>
    <office:text text:use-soft-page-breaks="true">
      <text:p text:style-name="P1"><text:span text:style-name="T3">國立屏東科技大學生物科技系</text:span><text:span text:style-name="T4"><text:s/></text:span><text:span text:style-name="T5">共同儀器中心</text:span></text:p>
      <text:p text:style-name="P6">氣相層析質譜儀管理使用與收費辦法</text:p>
      <text:p text:style-name="P7">生物科技系103學年度第2學期第2次系務會議通過</text:p>
      <text:p text:style-name="P8"><text:span text:style-name="T9">民國</text:span><text:span text:style-name="T10">104</text:span><text:span text:style-name="T11">年</text:span><text:span text:style-name="T12">4</text:span><text:span text:style-name="T13">月</text:span><text:span text:style-name="T14">1</text:span><text:span text:style-name="T15">日起開始實施</text:span></text:p>
      <text:p text:style-name="P16"/>
      <text:p text:style-name="P17"/>
      <text:p text:style-name="P18"><text:span text:style-name="T19">一、設備名稱</text:span><text:span text:style-name="T20">與位置</text:span></text:p>
      <text:p text:style-name="P21"><text:span text:style-name="T22"><text:s/></text:span><text:span text:style-name="T23"><text:s/></text:span><text:span text:style-name="T24">氣相層析質譜儀</text:span><text:span text:style-name="T25"><text:s/></text:span><text:span text:style-name="T26">(</text:span><text:span text:style-name="T27">Agilent<text:s/></text:span><text:span text:style-name="T28">7890B GC/5977A MSD</text:span><text:span text:style-name="T29">)</text:span></text:p>
      <text:p text:style-name="P30"><text:s text:c="4"/>生物科技系氣相層析質譜儀實驗室BT110-2</text:p>
      <text:p text:style-name="P31"/>
      <text:p text:style-name="P32"><text:span text:style-name="T33">二、儀器管理相關人員</text:span></text:p>
      <text:p text:style-name="P34"><text:span text:style-name="T35"><text:s text:c="4"/></text:span><text:span text:style-name="T36">管理小組</text:span><text:span text:style-name="T37"><text:s/></text:span><text:span text:style-name="T38">(</text:span><text:span text:style-name="T39">代表</text:span><text:span text:style-name="T40">08-7703202-5192)</text:span></text:p>
      <text:p text:style-name="P41"/>
      <text:p text:style-name="P42"><text:span text:style-name="T43">三、儀器使用須知</text:span></text:p>
      <text:p text:style-name="P44"><text:span text:style-name="T45"><text:s text:c="3"/></text:span><text:span text:style-name="T46">1. GC-MS</text:span><text:span text:style-name="T47">以</text:span><text:span text:style-name="T48">開放使用者自行操作</text:span><text:span text:style-name="T49">為主</text:span><text:span text:style-name="T50">，</text:span><text:span text:style-name="T51">欲</text:span><text:span text:style-name="T52">自行</text:span><text:span text:style-name="T53">操作者需報名教育訓練並通過</text:span><text:span text:style-name="T54">廠商或種子教師之考試</text:span><text:span text:style-name="T55">，</text:span><text:span text:style-name="T56">原則上</text:span><text:span text:style-name="T57">請</text:span><text:span text:style-name="T58">至少於二周前</text:span><text:span text:style-name="T59">提出筆試與上機考試申請</text:span><text:span text:style-name="T60">，</text:span><text:span text:style-name="T61">須先行通過筆試使得參加上機考試，</text:span><text:span text:style-name="T62">上機考試須依儀器使用規定收費</text:span><text:span text:style-name="T63">。</text:span></text:p>
      <text:p text:style-name="P64"><text:span text:style-name="T65"><text:s text:c="3"/></text:span><text:span text:style-name="T66">2</text:span><text:span text:style-name="T67">.</text:span><text:span text:style-name="T68"><text:s/></text:span><text:span text:style-name="T69">除維護管理時間外，其他時間開放</text:span><text:span text:style-name="T70">使用</text:span><text:span text:style-name="T71">。</text:span><text:span text:style-name="T72">自行操作</text:span><text:span text:style-name="T73">開放</text:span><text:span text:style-name="T74">符合申請人員於</text:span><text:span text:style-name="T75">每月最後一週預約次月使用時間，請填妥申請表與相關附件，紙本送至</text:span><text:span text:style-name="T76">BT210</text:span><text:span text:style-name="T77">交給施玟玲老師進行預約</text:span><text:span text:style-name="T78">，</text:span><text:span text:style-name="T79">儀器使用申請單交出後，管理員將以電子郵件儘速回覆使用申請</text:span><text:span text:style-name="T80">，</text:span><text:span text:style-name="T81">確認後請向管理者借用鑰匙並抵押證件</text:span><text:span text:style-name="T82">，</text:span><text:span text:style-name="T83">禁止自行備份</text:span><text:span text:style-name="T84">。</text:span></text:p>
      <text:p text:style-name="P85"><text:span text:style-name="T86"><text:s text:c="3"/></text:span><text:span text:style-name="T87">3</text:span><text:span text:style-name="T88">.<text:s/></text:span><text:span text:style-name="T89">若需要代理操作</text:span><text:span text:style-name="T90">，</text:span><text:span text:style-name="T91">請</text:span><text:span text:style-name="T92">填妥申請單</text:span><text:span text:style-name="T93">，</text:span><text:span text:style-name="T94">收費標準以計次單位</text:span><text:span text:style-name="T95">(4</text:span><text:span text:style-name="T96">小時為一次</text:span><text:span text:style-name="T97">)</text:span><text:span text:style-name="T98">，</text:span><text:span text:style-name="T99">原則上每次收費</text:span><text:span text:style-name="T100">1600</text:span><text:span text:style-name="T101">元，必要時視維修情形加以調整。</text:span></text:p>
      <text:p text:style-name="P102"><text:span text:style-name="T103"><text:s text:c="3"/>4.<text:s/></text:span><text:span text:style-name="T104">使用本儀器之收費，每年</text:span><text:span text:style-name="T105">2</text:span><text:span text:style-name="T106">月份計算前一年</text:span><text:span text:style-name="T107">1-12</text:span><text:span text:style-name="T108">月使用時間。</text:span></text:p>
      <text:p text:style-name="P109"><text:span text:style-name="T110"><text:s text:c="3"/></text:span><text:span text:style-name="T111">5</text:span><text:span text:style-name="T112">.<text:s/></text:span><text:span text:style-name="T113">取消預約須於三天前以</text:span><text:span text:style-name="T114"><text:s/>e</text:span><text:span text:style-name="T115">-</text:span><text:span text:style-name="T116">mail<text:s/></text:span><text:span text:style-name="T117">取消預約</text:span><text:span text:style-name="T118"><text:s/>(wlshih@mail.npust.edu.tw)</text:span><text:span text:style-name="T119">，</text:span><text:span text:style-name="T120">並收到確認取消郵件後始成立，</text:span><text:span text:style-name="T121">違者除原預約時段收費外，停止預約資格</text:span><text:span text:style-name="T122">3</text:span><text:span text:style-name="T123">個月</text:span><text:span text:style-name="T124">，並通知指導教授</text:span><text:span text:style-name="T125">或視情形做適當處理</text:span><text:span text:style-name="T126">。</text:span></text:p>
      <text:p text:style-name="P127"><text:span text:style-name="T128"><text:s text:c="3"/></text:span><text:span text:style-name="T129">6</text:span><text:span text:style-name="T130">.<text:s/></text:span><text:span text:style-name="T131">若因送測樣品中含夾雜物，或者操作瑕疵而造成儀器污染或損害時，使用者必須立刻主動通知管理者，並負責儀器修繕費用及賠償責任，視情形經管理小組開會後決議辦理。</text:span></text:p>
      <text:soft-page-break/>
      <text:p text:style-name="P132"><text:span text:style-name="T133"><text:s text:c="3"/></text:span><text:span text:style-name="T134">7</text:span><text:span text:style-name="T135">.</text:span><text:span text:style-name="T136"><text:s/></text:span><text:span text:style-name="T137">一年內違反預約規定累計</text:span><text:span text:style-name="T138"><text:s/>3<text:s/></text:span><text:span text:style-name="T139">次以上，停止預約資格</text:span><text:span text:style-name="T140">一</text:span><text:span text:style-name="T141">年。</text:span></text:p>
      <text:p text:style-name="P142"><text:span text:style-name="T143"><text:s text:c="3"/></text:span><text:span text:style-name="T144">8</text:span><text:span text:style-name="T145">.<text:s/></text:span><text:span text:style-name="T146">為確保本儀器能持續正常運作，避免儀器資源的浪費，維護所有合格使用者的權益。對可能會影響儀器性能、或甚至有害的樣品，須加以限制，請使用者務必確實遵守。</text:span></text:p>
      <text:p text:style-name="P147"><text:span text:style-name="T148"><text:s text:c="3"/></text:span><text:span text:style-name="T149">9</text:span><text:span text:style-name="T150">.<text:s/></text:span><text:span text:style-name="T151">目前不開放更換特殊管柱與其他安裝配件</text:span><text:span text:style-name="T152">，請確認</text:span><text:span text:style-name="T153">您的分析樣本合用</text:span><text:span text:style-name="T154">目前</text:span><text:span text:style-name="T155">儀器狀態</text:span><text:span text:style-name="T156">。</text:span></text:p>
      <text:p text:style-name="P157"><text:span text:style-name="T158"><text:s text:c="3"/></text:span><text:span text:style-name="T159">10</text:span><text:span text:style-name="T160">.<text:s/></text:span><text:span text:style-name="T161">收費標準以</text:span><text:span text:style-name="T162"><text:s/>4<text:s/></text:span><text:span text:style-name="T163">小時為計次單位，未滿</text:span><text:span text:style-name="T164">4</text:span><text:span text:style-name="T165">小時以一次計，每超過一小時另加計一次。</text:span><text:span text:style-name="T166">原則上每時段收費</text:span><text:span text:style-name="T167">1000</text:span><text:span text:style-name="T168">元，必要時視維修</text:span><text:span text:style-name="T169">或使用</text:span><text:span text:style-name="T170">情形加以調整。</text:span></text:p>
      <text:p text:style-name="P171"><text:span text:style-name="T172"><text:s text:c="3"/></text:span><text:span text:style-name="T173">11.<text:s/></text:span><text:span text:style-name="T174">未規定之其餘發生狀況，須立刻通知管理者，或交由管理小組會議討論。</text:span></text:p>
      <text:p text:style-name="P175"><text:span text:style-name="T176"><text:s text:c="3"/></text:span><text:span text:style-name="T177">12.<text:s/></text:span><text:span text:style-name="T178">本辦法若有修正將公告於生技系網頁。</text:span></text:p>
      <text:p text:style-name="P179"/>
      <text:p text:style-name="P180"><text:span text:style-name="T181">四</text:span><text:span text:style-name="T182">、開放服務時間</text:span></text:p>
      <text:p text:style-name="P183"><text:span text:style-name="T184"><text:s text:c="3"/></text:span><text:span text:style-name="T185">1.<text:s/></text:span><text:span text:style-name="T186">週一至週五</text:span><text:span text:style-name="T187"><text:s/>9:00<text:s/></text:span><text:span text:style-name="T188">至</text:span><text:span text:style-name="T189">17:00</text:span><text:span text:style-name="T190">，</text:span><text:span text:style-name="T191">原則上</text:span><text:span text:style-name="T192">國定假日不開放</text:span><text:span text:style-name="T193">，實際開放日期或臨時異動，管理者會事前公告</text:span><text:span text:style-name="T194">。</text:span></text:p>
      <text:p text:style-name="P195"><text:span text:style-name="T196"><text:s text:c="3"/></text:span><text:span text:style-name="T197">2.<text:s/></text:span><text:span text:style-name="T198">每日預約時段分為</text:span><text:span text:style-name="T199">9:00-13:00</text:span><text:span text:style-name="T200">及</text:span><text:span text:style-name="T201">13:00-17:00</text:span><text:span text:style-name="T202"><text:s/></text:span><text:span text:style-name="T203">二時段</text:span><text:span text:style-name="T204">，</text:span><text:span text:style-name="T205">每次預約以時段為單位。</text:span></text:p>
      <text:p text:style-name="P206"/>
      <text:p text:style-name="P207"><text:span text:style-name="T208">伍</text:span><text:span text:style-name="T209">、附件</text:span></text:p>
      <text:p text:style-name="P210"><text:span text:style-name="T211">附件一、氣相層析質譜儀使用</text:span><text:span text:style-name="T212">/</text:span><text:span text:style-name="T213">申請代理操作</text:span><text:span text:style-name="T214">申請單</text:span></text:p>
      <text:p text:style-name="P215"><text:span text:style-name="T216">附件二、待測物物理</text:span><text:span text:style-name="T217">與</text:span><text:span text:style-name="T218">化學性質表</text:span></text:p>
      <text:p text:style-name="P219"><text:span text:style-name="T220">附件三、分析方法相關參考文獻</text:span><text:span text:style-name="T221"><text:s/></text:span></text:p>
      <text:p text:style-name="P222"><text:span text:style-name="T223">附件四</text:span><text:span text:style-name="T224">、</text:span><text:span text:style-name="T225">筆試/</text:span><text:span text:style-name="T226">上機考試申請單</text:span>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soft-page-break/>
      <text:p text:style-name="P236"><text:span text:style-name="T237">附件一、</text:span><text:span text:style-name="T238">氣相層析質譜儀使用</text:span><text:span text:style-name="T239">/</text:span><text:span text:style-name="T240">申請代理操作</text:span><text:span text:style-name="T241">申請單</text:span></text:p>
      <text:p text:style-name="P242"/>
      <text:p text:style-name="P243"><text:span text:style-name="T244"><text:s/></text:span><text:span text:style-name="T245">填表日期：</text:span><text:span text:style-name="T246"><text:s text:c="3"/></text:span><text:span text:style-name="T247">年</text:span><text:span text:style-name="T248"><text:s/></text:span><text:span text:style-name="T249"><text:s/></text:span><text:span text:style-name="T250"><text:s/></text:span><text:span text:style-name="T251">月</text:span><text:span text:style-name="T252"><text:s text:c="2"/></text:span><text:span text:style-name="T253"><text:s/></text:span><text:span text:style-name="T254">日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申請人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學號</text:span></text:p>
          </table:table-cell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<text:span text:style-name="T275">指導教授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單位</text:span></text:p>
          </table:table-cell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><text:span text:style-name="T286">校內分機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E-mail</text:p>
          </table:table-cell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>
            <text:p text:style-name="P295"><text:span text:style-name="T296">手機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樣品數量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□自行操作</text:p>
            <text:p text:style-name="P306">□代理操作</text:p>
          </table:table-cell>
        </table:table-row>
        <table:table-row table:style-name="TableRow307">
          <table:table-cell table:style-name="TableCell308">
            <text:p text:style-name="P309"><text:span text:style-name="T310">論文題目</text:span></text:p>
          </table:table-cell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經費來源</text:span></text:p>
            <text:p text:style-name="P317"><text:span text:style-name="T318">(</text:span><text:span text:style-name="T319">計劃編號</text:span><text:span text:style-name="T320">)</text:span>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5">
            <text:p text:style-name="P325"><text:span text:style-name="T326">樣品型態</text:span></text:p>
            <text:p text:style-name="P327"><text:span text:style-name="T328">□</text:span><text:span text:style-name="T329">樣品萃取液（溶劑種類：</text:span><text:span text:style-name="T330"><text:s text:c="7"/></text:span><text:span text:style-name="T331">）</text:span></text:p>
            <text:p text:style-name="P332"><text:span text:style-name="T333">□</text:span><text:span text:style-name="T334">樣品</text:span><text:span text:style-name="T335">種類</text:span><text:span text:style-name="T336"><text:s text:c="14"/></text:span><text:span text:style-name="T337"><text:s text:c="4"/></text:span></text:p>
            <text:p text:style-name="P338"><text:span text:style-name="T339">□</text:span><text:span text:style-name="T340">樣品</text:span><text:span text:style-name="T341">濃度</text:span><text:span text:style-name="T342">（</text:span><text:span text:style-name="T343">建議</text:span><text:span text:style-name="T344">5ppm</text:span><text:span text:style-name="T345">以下</text:span><text:span text:style-name="T346">）</text:span><text:span text:style-name="T347"><text:s text:c="14"/></text:span></text:p>
            <text:p text:style-name="P348"><text:span text:style-name="T349">□</text:span><text:span text:style-name="T350">其他</text:span><text:span text:style-name="T351"><text:s/></text:span><text:span text:style-name="T352"><text:s text:c="52"/></text:span></text:p>
            <text:p text:style-name="P353"><text:span text:style-name="T354">進樣方式</text:span><text:span text:style-name="T355">（</text:span><text:span text:style-name="T356">樣品瓶及注射針需自備</text:span><text:span text:style-name="T357">）</text:span></text:p>
            <text:p text:style-name="P358"><text:span text:style-name="T359">□</text:span><text:span text:style-name="T360">手動進樣</text:span><text:span text:style-name="T361"><text:s text:c="4"/></text:span></text:p>
            <text:p text:style-name="P362"><text:span text:style-name="T363">□</text:span><text:span text:style-name="T364">自動進樣</text:span></text:p>
            <text:p text:style-name="P365"><text:span text:style-name="T366">預計待測定之化合物種類簡述（請檢附附件二）</text:span></text:p>
            <text:p text:style-name="P367"><text:span text:style-name="T368">□</text:span><text:span text:style-name="T369">未知待測物檢測（是否有相關文獻可供參考？</text:span><text:span text:style-name="T370">□</text:span><text:span text:style-name="T371">是</text:span><text:span text:style-name="T372"><text:s/></text:span><text:span text:style-name="T373">□</text:span><text:span text:style-name="T374">否）</text:span></text:p>
            <text:p text:style-name="P375"><text:span text:style-name="T376">□</text:span><text:span text:style-name="T377">已知待測物分析（是否有相關文獻可供參考？</text:span><text:span text:style-name="T378">□</text:span><text:span text:style-name="T379">是</text:span><text:span text:style-name="T380"><text:s/></text:span><text:span text:style-name="T381">□</text:span><text:span text:style-name="T382">否）</text:span></text:p>
            <text:p text:style-name="P383"><text:span text:style-name="T384">（請檢附附件</text:span><text:span text:style-name="T385">三</text:span><text:span text:style-name="T386">）</text:span></text:p>
            <text:p text:style-name="P387"><text:span text:style-name="T388"><text:s text:c="51"/></text:span><text:span text:style-name="T389">申請人：</text:span><text:span text:style-name="T390"><text:s text:c="18"/></text:span></text:p>
            <text:p text:style-name="P391"><text:span text:style-name="T392"><text:s text:c="49"/></text:span><text:span text:style-name="T393">指導教授：</text:span><text:span text:style-name="T394"><text:s text:c="1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5">
            <text:p text:style-name="P397">系統管理員欄位，使用者請勿填寫</text:p>
            <text:p text:style-name="P398"/>
            <text:p text:style-name="P399"/>
          </table:table-cell>
          <table:covered-table-cell/>
          <table:covered-table-cell/>
          <table:covered-table-cell/>
          <table:covered-table-cell/>
        </table:table-row>
      </table:table>
      <text:p text:style-name="P400">附件二、待測物物理與化學性質表</text:p>
      <table:table table:style-name="Table401">
        <table:table-columns>
          <table:table-column table:style-name="TableColumn402"/>
        </table:table-columns>
        <table:table-row table:style-name="TableRow403">
          <table:table-cell table:style-name="TableCell404">
            <text:p text:style-name="P405"/>
          </table:table-cell>
        </table:table-row>
      </table:table>
      <text:p text:style-name="P406"/>
      <text:p text:style-name="P407">附件三、分析方法相關參考文獻</text:p>
      <text:p text:style-name="P408"><text:span text:style-name="T409">(</text:span><text:span text:style-name="T410">請列出關鍵部分材料與方法，勿超過五篇</text:span><text:span text:style-name="T411">)</text:span></text:p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/>
          </table:table-cell>
        </table:table-row>
      </table:table>
      <text:p text:style-name="P417"/>
      <text:p text:style-name="P418">附件四、筆試/上機考試申請單</text:p>
      <text:p text:style-name="P419"><text:span text:style-name="T420">考試內容包括控制軟體操作、分析樣品標準操作程序、分離條件、最佳化設定、使用前後之基本維護保養操作等。請向儀器管理者提出筆試</text:span><text:span text:style-name="T421">與上機考試</text:span><text:span text:style-name="T422">之申請，核定後將安排</text:span><text:span text:style-name="T423">考</text:span><text:span text:style-name="T424">試</text:span><text:span text:style-name="T425">，</text:span><text:span text:style-name="T426">二項均通過者可</text:span><text:span text:style-name="T427">取得使用資格</text:span><text:span text:style-name="T428">。取得使用資格者，有擔任助教協助新進申請使用者操作觀摩與練習之義務。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<text:span text:style-name="T437">申請人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學號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指導教授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單位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校內分機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E-mail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手機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申請考試種類</text:p>
          </table:table-cell>
          <table:table-cell table:style-name="TableCell474">
            <text:p text:style-name="P475">□筆試<text:s text:c="2"/>□上機</text:p>
          </table:table-cell>
        </table:table-row>
        <table:table-row table:style-name="TableRow476">
          <table:table-cell table:style-name="TableCell477">
            <text:p text:style-name="P478">是否全程參加教育訓練</text:p>
          </table:table-cell>
          <table:table-cell table:style-name="TableCell479" table:number-columns-spanned="3">
            <text:p text:style-name="P480">□是<text:s/>(參加日期____年___月___日)</text:p>
            <text:p text:style-name="P481">□否</text:p>
          </table:table-cell>
          <table:covered-table-cell/>
          <table:covered-table-cell/>
        </table:table-row>
        <table:table-row table:style-name="TableRow482">
          <table:table-cell table:style-name="TableCell483" table:number-columns-spanned="4">
            <text:p text:style-name="P484"><text:span text:style-name="T485">樣品型態</text:span></text:p>
            <text:p text:style-name="P486"><text:span text:style-name="T487">□</text:span><text:span text:style-name="T488">樣品萃取液（溶劑種類：</text:span><text:span text:style-name="T489"><text:s text:c="7"/></text:span><text:span text:style-name="T490">）</text:span><text:span text:style-name="T491"><text:s text:c="2"/></text:span><text:span text:style-name="T492">□</text:span><text:span text:style-name="T493">樣品</text:span><text:span text:style-name="T494">種類</text:span><text:span text:style-name="T495"><text:s text:c="14"/></text:span><text:span text:style-name="T496"><text:s text:c="3"/></text:span></text:p>
            <text:p text:style-name="P497"><text:span text:style-name="T498">□</text:span><text:span text:style-name="T499">樣品</text:span><text:span text:style-name="T500">濃度</text:span><text:span text:style-name="T501">（</text:span><text:span text:style-name="T502">建議</text:span><text:span text:style-name="T503">5ppm</text:span><text:span text:style-name="T504">以下</text:span><text:span text:style-name="T505">）</text:span><text:span text:style-name="T506"><text:s text:c="11"/></text:span><text:span text:style-name="T507"><text:s/></text:span><text:span text:style-name="T508"><text:s text:c="2"/></text:span><text:span text:style-name="T509">□</text:span><text:span text:style-name="T510">其他</text:span><text:span text:style-name="T511"><text:s/></text:span><text:span text:style-name="T512"><text:s text:c="20"/></text:span><text:span text:style-name="T513"><text:s text:c="5"/></text:span></text:p>
            <text:p text:style-name="P514"><text:span text:style-name="T515">進樣方式（</text:span><text:span text:style-name="T516">樣品瓶及注射針需自備</text:span><text:span text:style-name="T517">）</text:span></text:p>
            <text:p text:style-name="P518"><text:span text:style-name="T519">□</text:span><text:span text:style-name="T520">手動進樣</text:span><text:span text:style-name="T521"><text:s text:c="4"/></text:span><text:span text:style-name="T522">□</text:span><text:span text:style-name="T523">自動進樣</text:span></text:p>
            <text:p text:style-name="P524">預計待測定之化合物種類簡述</text:p>
            <text:p text:style-name="P525"><text:span text:style-name="T526">□</text:span><text:span text:style-name="T527">檢附附件二</text:span><text:span text:style-name="T528"><text:s text:c="3"/></text:span></text:p>
            <text:p text:style-name="P529"><text:span text:style-name="T530">□</text:span><text:span text:style-name="T531">未知待測物檢測（是否有相關文獻可供參考？</text:span><text:span text:style-name="T532">□</text:span><text:span text:style-name="T533">是</text:span><text:span text:style-name="T534"><text:s/></text:span><text:span text:style-name="T535">□</text:span><text:span text:style-name="T536">否）</text:span></text:p>
            <text:p text:style-name="P537"><text:span text:style-name="T538">□</text:span><text:span text:style-name="T539">已知待測物分析（是否有相關文獻可供參考？</text:span><text:span text:style-name="T540">□</text:span><text:span text:style-name="T541">是</text:span><text:span text:style-name="T542"><text:s/></text:span><text:span text:style-name="T543">□</text:span><text:span text:style-name="T544">否）</text:span></text:p>
            <text:p text:style-name="P545">（請檢附附件三）</text:p>
            <text:p text:style-name="P546"><text:span text:style-name="T547"><text:s text:c="51"/></text:span><text:span text:style-name="T548">申請人：</text:span><text:span text:style-name="T549"><text:s text:c="18"/></text:span></text:p>
            <text:p text:style-name="P550"><text:span text:style-name="T551"><text:s text:c="49"/></text:span><text:span text:style-name="T552">指導教授：</text:span><text:span text:style-name="T553"><text:s text:c="18"/></text:span>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4">
            <text:p text:style-name="P556">審查結果由管理單位填寫</text:p>
            <text:p text:style-name="內文"><text:span text:style-name="T557">排定筆試日期</text:span><text:span text:style-name="T558">：____年___月___日</text:span></text:p>
            <text:p text:style-name="內文"><text:span text:style-name="T559">排定上機考試日期</text:span><text:span text:style-name="T560">：____年___月___日</text:span></text:p>
          </table:table-cell>
          <table:covered-table-cell/>
          <table:covered-table-cell/>
          <table:covered-table-cell/>
        </table:table-row>
      </table:table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立屏東科技大學生物科技系 共同儀器中心</dc:title>
    <meta:initial-creator>WindowsXP</meta:initial-creator>
    <dc:creator>admin</dc:creator>
    <meta:creation-date>2022-09-16T02:08:00Z</meta:creation-date>
    <dc:date>2022-09-16T02:08:00Z</dc:date>
    <meta:print-date>2014-12-03T05:30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78" meta:character-count="2529" meta:row-count="17" meta:non-whitespace-character-count="2156"/>
  </office:meta>
</office:document-meta>
</file>