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43in" fo:font-size="20pt" style:font-size-asian="20pt" style:font-size-complex="20pt"/>
    </style:style>
    <style:style style:name="T4" style:parent-style-name="預設段落字型" style:family="text">
      <style:text-properties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-asian="標楷體" fo:font-size="20pt" style:font-size-asian="20pt" style:font-size-complex="20pt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1.625in" style:use-optimal-column-width="false"/>
    </style:style>
    <style:style style:name="TableColumn20" style:family="table-column">
      <style:table-column-properties style:column-width="1.9375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2.025in" style:use-optimal-column-width="false"/>
    </style:style>
    <style:style style:name="Table17" style:family="table">
      <style:table-properties style:width="6.7694in" fo:margin-left="0in" table:align="left"/>
    </style:style>
    <style:style style:name="TableRow24" style:family="table-row">
      <style:table-row-properties style:min-row-height="0.3569in" style:use-optimal-row-height="false" fo:keep-together="always"/>
    </style:style>
    <style:style style:name="TableCell25" style:family="table-cell">
      <style:table-cell-properties fo:border-top="0.0138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Row35" style:family="table-row">
      <style:table-row-properties style:min-row-height="0.3569in" style:use-optimal-row-height="false" fo:keep-together="always"/>
    </style:style>
    <style:style style:name="P3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Row45" style:family="table-row">
      <style:table-row-properties style:min-row-height="0.3569in" style:use-optimal-row-height="false" fo:keep-together="always"/>
    </style:style>
    <style:style style:name="P4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Row55" style:family="table-row">
      <style:table-row-properties style:min-row-height="0.3569in" style:use-optimal-row-height="false" fo:keep-together="always"/>
    </style:style>
    <style:style style:name="P5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Row61" style:family="table-row">
      <style:table-row-properties style:min-row-height="0.3569in" style:use-optimal-row-height="false" fo:keep-together="always"/>
    </style:style>
    <style:style style:name="P62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Row67" style:family="table-row">
      <style:table-row-properties style:min-row-height="0.3569in" style:use-optimal-row-height="false" fo:keep-together="always"/>
    </style:style>
    <style:style style:name="P68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Row77" style:family="table-row">
      <style:table-row-properties style:min-row-height="0.3569in" style:use-optimal-row-height="false" fo:keep-together="always"/>
    </style:style>
    <style:style style:name="P78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Row87" style:family="table-row">
      <style:table-row-properties style:min-row-height="0.3569in" style:use-optimal-row-height="false" fo:keep-together="always"/>
    </style:style>
    <style:style style:name="TableCell88" style:family="table-cell">
      <style:table-cell-properties fo:border-top="0.0069in solid #000000" fo:border-left="0.0138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90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98" style:family="table-row">
      <style:table-row-properties style:min-row-height="0.3569in" style:use-optimal-row-height="false" fo:keep-together="always"/>
    </style:style>
    <style:style style:name="P99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777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style:text-position="super 64.2%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Row108" style:family="table-row">
      <style:table-row-properties style:min-row-height="0.3562in" style:use-optimal-row-height="false" fo:keep-together="always"/>
    </style:style>
    <style:style style:name="P109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start" fo:line-height="0.2777in"/>
    </style:style>
    <style:style style:name="T112" style:parent-style-name="預設段落字型" style:family="text">
      <style:text-properties style:font-name-asian="標楷體" style:text-scale="90%" fo:font-size="14pt" style:font-size-asian="14pt"/>
    </style:style>
    <style:style style:name="T113" style:parent-style-name="預設段落字型" style:family="text">
      <style:text-properties style:font-name-asian="標楷體" style:text-scale="90%" style:text-position="super 64.2%"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Row118" style:family="table-row">
      <style:table-row-properties style:min-row-height="0.3562in" style:use-optimal-row-height="false" fo:keep-together="always"/>
    </style:style>
    <style:style style:name="P119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start" fo:line-height="0.2777in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Row128" style:family="table-row">
      <style:table-row-properties style:min-row-height="0.3562in" style:use-optimal-row-height="false" fo:keep-together="always"/>
    </style:style>
    <style:style style:name="P129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777in"/>
      <style:text-properties style:font-name-asian="標楷體" fo:font-size="14pt" style:font-size-asian="14pt"/>
    </style:style>
    <style:style style:name="TableRow136" style:family="table-row">
      <style:table-row-properties style:min-row-height="0.3333in" style:use-optimal-row-height="false" fo:keep-together="always"/>
    </style:style>
    <style:style style:name="TableCell137" style:family="table-cell">
      <style:table-cell-properties fo:border-top="0.0069in solid #000000" fo:border-left="0.0138in solid #000000" fo:border-bottom="0.0069in solid #000000" fo:border-right="0.0138in solid #000000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39" style:family="table-row">
      <style:table-row-properties style:min-row-height="1.3229in" style:use-optimal-row-height="false" fo:keep-together="always"/>
    </style:style>
    <style:style style:name="TableCell140" style:family="table-cell">
      <style:table-cell-properties fo:border-top="0.0069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141" style:parent-style-name="內文" style:family="paragraph">
      <style:paragraph-properties fo:margin-top="0.125in" fo:line-height="0.2777in" fo:margin-left="0.2958in" fo:text-indent="-0.2958in">
        <style:tab-stops/>
      </style:paragraph-properties>
      <style:text-properties style:font-name-asian="標楷體" fo:font-size="14pt" style:font-size-asian="14pt"/>
    </style:style>
    <style:style style:name="P142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-asian="標楷體" fo:font-size="14pt" style:font-size-asian="14pt"/>
    </style:style>
    <style:style style:name="P143" style:parent-style-name="內文" style:family="paragraph">
      <style:paragraph-properties fo:line-height="0.2777in" fo:margin-left="0.2958in" fo:text-indent="-0.2958in">
        <style:tab-stops/>
      </style:paragraph-properties>
      <style:text-properties style:font-name-asian="標楷體" fo:font-size="14pt" style:font-size-asian="14pt"/>
    </style:style>
    <style:style style:name="P144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="新細明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P155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P162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 fo:margin-top="0.125in" fo:margin-bottom="0.125in" fo:line-height="0.3472in" fo:margin-left="1.4in">
        <style:tab-stops>
          <style:tab-stop style:type="left" style:position="-1.0062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生物科技系</text:p>
      <text:p text:style-name="P2"><text:span text:style-name="T3">圓安生醫優秀學生</text:span><text:span text:style-name="T4">獎</text:span><text:span text:style-name="T5"><text:s/></text:span><text:span text:style-name="T6">助</text:span><text:span text:style-name="T7"><text:s/></text:span><text:span text:style-name="T8">學</text:span><text:span text:style-name="T9"><text:s/></text:span><text:span text:style-name="T10">金</text:span><text:span text:style-name="T11"><text:s/></text:span><text:span text:style-name="T12">申</text:span><text:span text:style-name="T13"><text:s/></text:span><text:span text:style-name="T14">請</text:span><text:span text:style-name="T15"><text:s/></text:span><text:span text:style-name="T16">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7">
            <text:p text:style-name="P26">申請人</text:p>
          </table:table-cell>
          <table:table-cell table:style-name="TableCell27">
            <text:p text:style-name="P28">姓<text:s text:c="3"/>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生<text:s/>日</text:p>
          </table:table-cell>
          <table:covered-table-cell/>
          <table:table-cell table:style-name="TableCell33">
            <text:p text:style-name="P34"><text:s text:c="4"/>年<text:s text:c="3"/>月<text:s text:c="3"/>日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性<text:s/>別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班別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學<text:s/>號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通訊處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戶籍地址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手<text:s text:c="2"/>機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電子信箱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>Line ID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5">
            <text:p text:style-name="P89">附</text:p>
            <text:p text:style-name="P90">繳</text:p>
            <text:p text:style-name="P91">文件</text:p>
          </table:table-cell>
          <table:table-cell table:style-name="TableCell92">
            <text:p text:style-name="P93">名稱</text:p>
          </table:table-cell>
          <table:table-cell table:style-name="TableCell94" table:number-columns-spanned="2">
            <text:p text:style-name="P95">已繳驗</text:p>
          </table:table-cell>
          <table:covered-table-cell/>
          <table:table-cell table:style-name="TableCell96" table:number-columns-spanned="2">
            <text:p text:style-name="P97">未繳驗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自述書</text:span><text:span text:style-name="T103">1</text:span>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span text:style-name="T112">綜所稅所得清單</text:span><text:span text:style-name="T113">2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戶籍謄本或</text:p>
            <text:p text:style-name="P122"><text:span text:style-name="T123">戶口名簿影本</text:span>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在校成績單(歷年)</text:p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6">
            <text:p text:style-name="P138"><text:s text:c="5"/>年度已獲得其他獎學金: □無<text:s text:c="2"/>□有<text:s/>名稱___________ <text:s/>金額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注意事項：</text:p>
            <text:p text:style-name="P142">1.自述書中請檢附可證明學習成就或家境困難且勤奮向學之證明。</text:p>
            <text:p text:style-name="P143">2.所得清單必須包含申請人及父母。</text:p>
            <text:p text:style-name="P144"><text:span text:style-name="T145">3.</text:span><text:span text:style-name="T146">獎學金每人</text:span><text:span text:style-name="T147">5000</text:span><text:span text:style-name="T148">元，共有</text:span><text:span text:style-name="T149">4</text:span><text:span text:style-name="T150">個名額。獲獎同學必須出席系辦</text:span><text:span text:style-name="T151">的</text:span><text:span text:style-name="T152">畢業典禮</text:span><text:span text:style-name="T153">，</text:span><text:span text:style-name="T154">親自領獎，否則由候補同學領獎。</text:span></text:p>
            <text:p text:style-name="P155"><text:span text:style-name="T156">4.</text:span><text:span text:style-name="T157">申請資格</text:span><text:span text:style-name="T158">：</text:span><text:span text:style-name="T159">本校生</text:span><text:span text:style-name="T160">物科</text:span><text:span text:style-name="T161">技系大學部及碩士班學生。</text:span></text:p>
            <text:p text:style-name="P162"><text:span text:style-name="T163">5.</text:span><text:span text:style-name="T164">申請日期</text:span><text:span text:style-name="T165">：</text:span><text:span text:style-name="T166">請將報名表連同相關附件繳交至系辦公室，即日起</text:span><text:span text:style-name="T167">系辦畢業典禮前一星期</text:span><text:span text:style-name="T168">截止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69"/>
      <text:p text:style-name="P170">申請人簽章：<text:s text:c="27"/>申請日期：<text:s text:c="4"/>年<text:s text:c="4"/>月<text:s text:c="4"/>日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614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6895in" fo:margin-bottom="0.5909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希望獎助學金辦法草案</dc:title>
    <meta:initial-creator>user</meta:initial-creator>
    <dc:creator>admin</dc:creator>
    <meta:creation-date>2022-09-16T01:43:00Z</meta:creation-date>
    <dc:date>2022-09-16T01:43:00Z</dc:date>
    <meta:print-date>2010-12-13T01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