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5291in" fo:text-indent="-1.5291in">
        <style:tab-stops/>
      </style:paragraph-properties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left="1.5291in" fo:text-indent="-1.5291in">
        <style:tab-stops/>
      </style:paragraph-properties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margin-left="1.3763in" fo:text-indent="-1.37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1.3763in" fo:text-indent="-1.37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25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top="0.25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生物科技系碩士班</text:p>
      <text:p text:style-name="P2">以碩士技術報告代替碩士論文審查申請表</text:p>
      <text:p text:style-name="P3"/>
      <text:p text:style-name="P4"/>
      <text:list text:style-name="LFO1" text:continue-numbering="true">
        <text:list-item>
          <text:p text:style-name="P5"><text:span text:style-name="T6">研究生</text:span><text:span text:style-name="T7"><text:s/></text:span><text:span text:style-name="T8">________________</text:span><text:span text:style-name="T9">申請以【</text:span><text:span text:style-name="T10">碩士</text:span><text:span text:style-name="T11">技術報告】代替碩士論文送交委員會審查</text:span><text:span text:style-name="T12">；</text:span><text:span text:style-name="T13">申請人同意</text:span><text:span text:style-name="T14">【</text:span><text:span text:style-name="T15">碩士</text:span><text:span text:style-name="T16">技</text:span><text:span text:style-name="T17">術報告】</text:span><text:span text:style-name="T18">將依照</text:span><text:span text:style-name="T19">碩士論文格式</text:span><text:span text:style-name="T20">撰寫</text:span><text:span text:style-name="T21">。</text:span></text:p>
        </text:list-item>
      </text:list>
      <text:p text:style-name="P22">研究生：________________</text:p>
      <text:p text:style-name="P23">學號：_________________</text:p>
      <text:p text:style-name="P24">日期：______年______月_____日</text:p>
      <text:list text:style-name="LFO1" text:continue-numbering="true">
        <text:list-item>
          <text:p text:style-name="P25"><text:span text:style-name="T26">指導教授</text:span><text:span text:style-name="T27">同意所指導研究生</text:span><text:span text:style-name="T28">________________</text:span><text:span text:style-name="T29">，</text:span><text:span text:style-name="T30">以</text:span><text:span text:style-name="T31">【</text:span><text:span text:style-name="T32">碩士</text:span><text:span text:style-name="T33">技術報告</text:span><text:span text:style-name="T34">】</text:span><text:span text:style-name="T35">代替碩士學位論文送交委員會審查。</text:span></text:p>
        </text:list-item>
      </text:list>
      <text:p text:style-name="P36">指導教授：____________________</text:p>
      <text:p text:style-name="P37">日期：______年______月_____日</text:p>
      <text:p text:style-name="P38"/>
      <text:p text:style-name="P39">系主任:_________________________</text:p>
      <text:p text:style-name="P40">日期：______年______月_____日</text:p>
      <text:p text:style-name="P41"><text:span text:style-name="T42">註：</text:span><text:span text:style-name="T43">本</text:span><text:span text:style-name="T44">申請表</text:span><text:span text:style-name="T45">請</text:span><text:span text:style-name="T46">送</text:span><text:span text:style-name="T47">交生物科技系</text:span><text:span text:style-name="T48">辦公室存查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化學系碩士在職專班</dc:title>
    <meta:initial-creator>CYCU</meta:initial-creator>
    <dc:creator>admin</dc:creator>
    <meta:creation-date>2022-09-16T01:05:00Z</meta:creation-date>
    <dc:date>2022-09-16T0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