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left="0.1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left="0.1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left="0.1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left="0.12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屏東科技大學 生物科技系</text:p>
      <text:p text:style-name="P3">○○學年度第○學期 碩士論文口試記錄</text:p>
      <text:p text:style-name="P4"/>
      <text:p text:style-name="P5">學生姓名：</text:p>
      <text:p text:style-name="P6">學<text:s text:c="4"/>號：</text:p>
      <text:p text:style-name="P7">論文題目：</text:p>
      <text:p text:style-name="P8">時<text:s text:c="4"/>間：</text:p>
      <text:p text:style-name="P9">地<text:s text:c="4"/>點：</text:p>
      <text:p text:style-name="P10">口試委員：</text:p>
      <text:p text:style-name="P11">記<text:s/>錄<text:s/>者：</text:p>
      <text:p text:style-name="P12"/>
      <text:p text:style-name="P13">一、研究生論文報告：（略）</text:p>
      <text:p text:style-name="P14"/>
      <text:p text:style-name="P15">二、問題討論：</text:p>
      <text:p text:style-name="P16">1.</text:p>
      <text:p text:style-name="P17">2.</text:p>
      <text:p text:style-name="P18">3.</text:p>
      <text:p text:style-name="P19">4.</text:p>
      <text:p text:style-name="P20">5.</text:p>
      <text:p text:style-name="P21">6.</text:p>
      <text:p text:style-name="P22">7.</text:p>
      <text:p text:style-name="P23">8.</text:p>
      <text:p text:style-name="P24">9.</text:p>
      <text:p text:style-name="P25">10.</text:p>
      <text:p text:style-name="P26">.</text:p>
      <text:p text:style-name="P27">.</text:p>
      <text:p text:style-name="P28">.</text:p>
      <text:p text:style-name="P29">.</text:p>
      <text:p text:style-name="P30"/>
      <text:p text:style-name="P31">三、論文評分：（研究生及非相關人員迴避）</text:p>
      <text:p text:style-name="P32"/>
      <text:p text:style-name="內文"><text:span text:style-name="T33">四、散會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 生物科技研究所</dc:title>
    <meta:initial-creator>TIGER-XP</meta:initial-creator>
    <dc:creator>admin</dc:creator>
    <meta:creation-date>2022-09-15T07:42:00Z</meta:creation-date>
    <dc:date>2022-09-15T07:42:00Z</dc:date>
    <meta:print-date>2009-07-20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