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_________年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5">
            <text:p>活動日期</text:p>
          </table:table-cell>
          <table:table-cell office:value-type="string" table:style-name="ce3">
            <text:p>活動時間</text:p>
          </table:table-cell>
          <table:table-cell office:value-type="string" table:style-name="ce5">
            <text:p>活動名稱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附註</text:p>
          </table:table-cell>
          <table:table-cell table:number-columns-repeated="16378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如果是會議提案討論，可附註第幾個提案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table:number-columns-repeated="16383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table:number-columns-repeated="16383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table:number-columns-repeated="16383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table:number-columns-repeated="16383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table:number-columns-repeated="16383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註：</text:p>
          </table:table-cell>
          <table:table-cell office:value-type="string" table:number-columns-spanned="5" table:number-rows-spanned="1" table:style-name="ce6">
            <text:p>各系所辦理的校外實習輔導講座、研習會、座談會、成果展、研討會、說明會、甄選、實習委員會、課程委員會、檢討會等會議或活動，煩請提供給我們，以便作為執行成果。</text:p>
          </table:table-cell>
          <table:covered-table-cell table:number-columns-repeated="4"/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dmin</dc:creator>
    <meta:creation-date>2008-03-03T01:16:39Z</meta:creation-date>
    <dc:date>2022-09-16T00:52:12Z</dc:date>
  </office:meta>
</office:document-meta>
</file>