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文)" svg:font-family="tim文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line-height="0.3472in"/>
    </style:style>
    <style:style style:name="T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color="#FFFFFF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tim文)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內文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81" style:parent-style-name="內文" style:family="paragraph">
      <style:paragraph-properties fo:text-align="justify" fo:line-height="115%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85" style:parent-style-name="清單段落" style:list-style-name="LFO8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86" style:parent-style-name="清單段落" style:list-style-name="LFO8" style:family="paragraph">
      <style:paragraph-properties style:snap-to-layout-grid="false" fo:text-align="justify" fo:margin-top="0.1666in" fo:margin-bottom="0.0833in" style:line-height-at-least="0.1666in" fo:margin-right="0.0236in">
        <style:tab-stops>
          <style:tab-stop style:type="left" style:position="0.0083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style:line-height-at-least="0.1666in" fo:margin-left="0.6111in" fo:margin-right="0.0229in">
        <style:tab-stops>
          <style:tab-stop style:type="left" style:position="0.0861in"/>
        </style:tab-stops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內文" style:family="paragraph">
      <style:paragraph-properties style:snap-to-layout-grid="false" fo:text-align="justify" style:line-height-at-least="0.1666in" fo:margin-left="0.6111in" fo:margin-right="0.0229in">
        <style:tab-stops>
          <style:tab-stop style:type="left" style:position="0.0861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內文" style:family="paragraph">
      <style:paragraph-properties style:snap-to-layout-grid="false" fo:text-align="justify" style:line-height-at-least="0.1666in" fo:margin-left="0.6111in" fo:margin-right="0.0229in">
        <style:tab-stops>
          <style:tab-stop style:type="left" style:position="0.086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內文" style:list-style-name="LFO3" style:family="paragraph">
      <style:paragraph-properties fo:widows="0" fo:orphans="0" style:text-autospace="none" style:snap-to-layout-grid="false" fo:text-align="justify" fo:margin-bottom="0in" fo:line-height="150%" fo:margin-left="1.2798in" fo:margin-right="0.0201in">
        <style:tab-stops>
          <style:tab-stop style:type="left" style:position="-0.582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內文" style:list-style-name="LFO3" style:family="paragraph">
      <style:paragraph-properties fo:widows="0" fo:orphans="0" style:text-autospace="none" style:snap-to-layout-grid="false" fo:text-align="justify" fo:margin-bottom="0in" fo:line-height="150%" fo:margin-left="1.2798in" fo:margin-right="0.0201in">
        <style:tab-stops>
          <style:tab-stop style:type="left" style:position="-0.5826in"/>
        </style:tab-stops>
      </style:paragraph-properties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內文" style:list-style-name="LFO3" style:family="paragraph">
      <style:paragraph-properties fo:widows="0" fo:orphans="0" style:text-autospace="none" style:snap-to-layout-grid="false" fo:text-align="justify" fo:margin-bottom="0in" fo:line-height="150%" fo:margin-left="1.2798in" fo:margin-right="0.0201in">
        <style:tab-stops>
          <style:tab-stop style:type="left" style:position="-0.582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內文" style:list-style-name="LFO3" style:family="paragraph">
      <style:paragraph-properties fo:widows="0" fo:orphans="0" style:text-autospace="none" style:snap-to-layout-grid="false" fo:text-align="justify" fo:margin-bottom="0in" fo:line-height="150%" fo:margin-left="1.2798in" fo:margin-right="0.0201in">
        <style:tab-stops>
          <style:tab-stop style:type="left" style:position="-0.582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內文" style:family="paragraph">
      <style:paragraph-properties fo:widows="0" fo:orphans="0" style:text-autospace="none" style:snap-to-layout-grid="false" fo:text-align="justify" fo:margin-bottom="0in" fo:line-height="150%" fo:margin-left="1.1812in" fo:margin-right="0.0201in">
        <style:tab-stops>
          <style:tab-stop style:type="left" style:position="-0.4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內文" style:family="paragraph">
      <style:paragraph-properties fo:widows="0" fo:orphans="0" style:text-autospace="none" style:snap-to-layout-grid="false" fo:text-align="justify" fo:margin-bottom="0in" fo:line-height="150%" fo:margin-left="1.1812in" fo:margin-right="0.0201in">
        <style:tab-stops>
          <style:tab-stop style:type="left" style:position="-0.4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清單段落" style:list-style-name="LFO8" style:family="paragraph">
      <style:paragraph-properties style:snap-to-layout-grid="false" fo:text-align="justify" style:line-height-at-least="0.1666in" fo:margin-right="0.0236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137" style:parent-style-name="清單段落" style:list-style-name="LFO8" style:family="paragraph">
      <style:paragraph-properties style:snap-to-layout-grid="false" fo:text-align="justify" style:line-height-at-least="0.1666in" fo:margin-right="0.0236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138" style:parent-style-name="清單段落" style:list-style-name="LFO8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139" style:parent-style-name="清單段落" style:list-style-name="LFO8" style:family="paragraph">
      <style:paragraph-properties fo:text-align="justify" fo:line-height="0.3472in"/>
      <style:text-properties style:font-name="Times New Roman" style:font-name-complex="Times New Roman" fo:font-size="12pt" style:font-size-asian="12pt" style:font-size-complex="12pt"/>
    </style:style>
    <style:style style:name="P140" style:parent-style-name="內文" style:family="paragraph">
      <style:paragraph-properties style:snap-to-layout-grid="false" fo:text-align="justify" style:line-height-at-least="0.1666in" fo:margin-right="0.0236in">
        <style:tab-stops>
          <style:tab-stop style:type="left" style:position="0.6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內文" style:family="paragraph">
      <style:paragraph-properties style:snap-to-layout-grid="false" fo:text-align="justify" style:line-height-at-least="0.1666in" fo:margin-right="0.0236in">
        <style:tab-stops>
          <style:tab-stop style:type="left" style:position="0.6972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本文縮排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TableColumn145" style:family="table-column">
      <style:table-column-properties style:column-width="1.6125in"/>
    </style:style>
    <style:style style:name="TableColumn146" style:family="table-column">
      <style:table-column-properties style:column-width="1.5125in"/>
    </style:style>
    <style:style style:name="TableColumn147" style:family="table-column">
      <style:table-column-properties style:column-width="1.4729in"/>
    </style:style>
    <style:style style:name="TableColumn148" style:family="table-column">
      <style:table-column-properties style:column-width="1.552in"/>
    </style:style>
    <style:style style:name="Table144" style:family="table">
      <style:table-properties style:width="6.15in" fo:margin-left="0in" table:align="left"/>
    </style:style>
    <style:style style:name="TableRow149" style:family="table-row">
      <style:table-row-properties style:min-row-height="0.6444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54" style:parent-style-name="本文縮排" style:family="paragraph">
      <style:paragraph-properties style:snap-to-layout-grid="false" fo:text-align="center" fo:margin-left="0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61" style:parent-style-name="本文縮排" style:family="paragraph">
      <style:paragraph-properties style:snap-to-layout-grid="false" fo:text-align="center" fo:margin-left="0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本文縮排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437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437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45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437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本文縮排" style:family="paragraph">
      <style:paragraph-properties style:snap-to-layout-grid="false" fo:margin-lef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widows="0" fo:orphans="0" fo:break-before="page" style:text-autospace="none" fo:text-align="center" fo:margin-bottom="0in" fo:line-height="100%"/>
    </style:style>
    <style:style style:name="T202" style:parent-style-name="預設段落字型" style:family="text"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203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2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asian="tim文)" style:font-name-complex="Times New Roman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 fo:widows="0" fo:orphans="0" style:text-autospace="none" fo:margin-bottom="0in" fo:line-height="200%"/>
      <style:text-properties style:font-name="Times New Roman" style:font-name-asian="tim文)" style:font-name-complex="Times New Roman" style:font-weight-complex="bold" fo:font-size="13pt" style:font-size-asian="13pt" style:font-size-complex="13pt"/>
    </style:style>
    <style:style style:name="P206" style:parent-style-name="內文" style:family="paragraph">
      <style:paragraph-properties fo:widows="0" fo:orphans="0" style:text-autospace="none" fo:margin-bottom="0in" fo:line-height="200%"/>
      <style:text-properties style:font-name="Times New Roman" style:font-name-asian="tim文)" style:font-name-complex="Times New Roman" style:font-weight-complex="bold" fo:font-size="13pt" style:font-size-asian="13pt" style:font-size-complex="13pt"/>
    </style:style>
    <style:style style:name="P207" style:parent-style-name="內文" style:family="paragraph">
      <style:paragraph-properties fo:widows="0" fo:orphans="0" style:text-autospace="none" fo:margin-bottom="0in" fo:line-height="200%"/>
      <style:text-properties style:font-name="Times New Roman" style:font-name-asian="tim文)" style:font-name-complex="Times New Roman" style:font-weight-complex="bold" fo:font-size="13pt" style:font-size-asian="13pt" style:font-size-complex="13pt"/>
    </style:style>
    <style:style style:name="P208" style:parent-style-name="內文" style:family="paragraph">
      <style:paragraph-properties fo:widows="0" fo:orphans="0" style:text-autospace="none" fo:text-align="justify" fo:margin-bottom="0in" fo:line-height="200%" fo:margin-left="0.3055in">
        <style:tab-stops/>
      </style:paragraph-properties>
      <style:text-properties style:font-name="Times New Roman" style:font-name-asian="tim文)" style:font-name-complex="Times New Roman" style:font-weight-complex="bold" fo:font-size="13pt" style:font-size-asian="13pt" style:font-size-complex="13pt"/>
    </style:style>
    <style:style style:name="TableColumn210" style:family="table-column">
      <style:table-column-properties style:column-width="0.4125in" style:use-optimal-column-width="false"/>
    </style:style>
    <style:style style:name="TableColumn211" style:family="table-column">
      <style:table-column-properties style:column-width="1.2194in" style:use-optimal-column-width="false"/>
    </style:style>
    <style:style style:name="TableColumn212" style:family="table-column">
      <style:table-column-properties style:column-width="1.2694in" style:use-optimal-column-width="false"/>
    </style:style>
    <style:style style:name="TableColumn213" style:family="table-column">
      <style:table-column-properties style:column-width="2.125in" style:use-optimal-column-width="false"/>
    </style:style>
    <style:style style:name="TableColumn214" style:family="table-column">
      <style:table-column-properties style:column-width="1.5145in" style:use-optimal-column-width="false"/>
    </style:style>
    <style:style style:name="Table209" style:family="table">
      <style:table-properties style:width="6.5409in" fo:margin-left="0in" table:align="left"/>
    </style:style>
    <style:style style:name="TableRow215" style:family="table-row">
      <style:table-row-properties style:min-row-height="0.584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line-height="100%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1" style:parent-style-name="內文" style:family="paragraph">
      <style:paragraph-properties fo:margin-top="0.1666in"/>
      <style:text-properties style:font-name-asian="標楷體"/>
    </style:style>
    <style:style style:name="P292" style:parent-style-name="內文" style:family="paragraph">
      <style:paragraph-properties fo:margin-top="0.0833in" fo:margin-bottom="0.0833in" fo:line-height="0.4166in"/>
    </style:style>
    <style:style style:name="T2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text-position="super 63.6%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margin-top="0.0833in" fo:margin-bottom="0.0833in" fo:line-height="0.4166in"/>
    </style:style>
    <style:style style:name="T3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margin-top="0.0833in" fo:margin-bottom="0.0833in" fo:line-height="0.4166in"/>
    </style:style>
    <style:style style:name="T3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margin-top="0.0833in" fo:margin-bottom="0.0833in" fo:line-height="0.4166in"/>
    </style:style>
    <style:style style:name="T3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margin-top="0.0833in" fo:margin-bottom="0.0833in" fo:line-height="0.4166in"/>
    </style:style>
    <style:style style:name="T3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 Pingtung University of Science and Technology<text:s/></text:p>
      <text:p text:style-name="P2">Intellectual Property and Confidentiality Agreement</text:p>
      <text:p text:style-name="內文">.</text:p>
      <text:p text:style-name="P3"><text:span text:style-name="T4">This agreement<text:s/></text:span><text:span text:style-name="T5">is<text:s/></text:span><text:span text:style-name="T6">made<text:s/></text:span><text:span text:style-name="T7">as of the ____</text:span><text:span text:style-name="T8">___<text:s/></text:span><text:span text:style-name="T9">(</text:span><text:span text:style-name="T10">dd</text:span><text:span text:style-name="T11">)</text:span><text:span text:style-name="T12"><text:s/></text:span><text:span text:style-name="T13">of ______</text:span><text:span text:style-name="T14"><text:s/>(</text:span><text:span text:style-name="T15">mm), _____<text:s/></text:span><text:span text:style-name="T16">(</text:span><text:span text:style-name="T17">yy</text:span><text:span text:style-name="T18">yy</text:span><text:span text:style-name="T19">). B</text:span><text:span text:style-name="T20">etween<text:s/></text:span><text:span text:style-name="T21"><text:s text:c="7"/></text:span><text:span text:style-name="T22"><text:s text:c="13"/></text:span><text:span text:style-name="T23"><text:s text:c="7"/></text:span><text:span text:style-name="T24"><text:s text:c="11"/></text:span><text:span text:style-name="T25"><text:s text:c="6"/></text:span><text:span text:style-name="T26"><text:s text:c="13"/></text:span><text:span text:style-name="T27"><text:s text:c="7"/></text:span><text:span text:style-name="T28"><text:s text:c="11"/></text:span><text:span text:style-name="T29"><text:s/></text:span><text:span text:style-name="T30"><text:s/></text:span><text:span text:style-name="T31"><text:s text:c="9"/></text:span><text:span text:style-name="T32"><text:s text:c="13"/></text:span><text:span text:style-name="T33"><text:s text:c="7"/></text:span><text:span text:style-name="T34"><text:s text:c="9"/></text:span><text:span text:style-name="T35">(</text:span><text:span text:style-name="T36"><text:s text:c="6"/></text:span><text:span text:style-name="T37"><text:s text:c="9"/></text:span><text:span text:style-name="T38"><text:s text:c="24"/></text:span><text:span text:style-name="T39"><text:s/></text:span><text:span text:style-name="T40">(</text:span><text:span text:style-name="T41">A</text:span><text:span text:style-name="T42">dvisor</text:span><text:span text:style-name="T43">)</text:span><text:span text:style-name="T44">,<text:s/></text:span><text:span text:style-name="T45">D</text:span><text:span text:style-name="T46">epartment of ___________</text:span><text:span text:style-name="T47">__</text:span><text:span text:style-name="T48">___________</text:span><text:span text:style-name="T49">___</text:span><text:span text:style-name="T50">___</text:span><text:span text:style-name="T51">, NPUST</text:span><text:span text:style-name="T52"><text:s/></text:span><text:span text:style-name="T53">(hereinafter called “</text:span><text:span text:style-name="T54">Party A</text:span><text:span text:style-name="T55">”)</text:span><text:span text:style-name="T56"><text:s/>and<text:s/></text:span><text:span text:style-name="T57"><text:s/></text:span><text:span text:style-name="T58"><text:s/></text:span><text:span text:style-name="T59"><text:s/></text:span><text:span text:style-name="T60"><text:s text:c="10"/></text:span><text:span text:style-name="T61"><text:s/></text:span><text:span text:style-name="T62"><text:s text:c="3"/></text:span><text:span text:style-name="T63"><text:s/></text:span><text:span text:style-name="T64"><text:s text:c="5"/></text:span><text:span text:style-name="T65"><text:s text:c="21"/></text:span><text:span text:style-name="T66">(</text:span><text:span text:style-name="T67">Advisee</text:span><text:span text:style-name="T68">)</text:span><text:span text:style-name="T69">,<text:s/></text:span><text:span text:style-name="T70">studying in the D</text:span><text:span text:style-name="T71">epartment of ___</text:span><text:span text:style-name="T72">_________</text:span><text:span text:style-name="T73">________________________</text:span><text:span text:style-name="T74">_, NPUST</text:span><text:span text:style-name="T75"><text:s/></text:span><text:span text:style-name="T76">(hereinafter called “</text:span><text:span text:style-name="T77">Party B</text:span><text:span text:style-name="T78">”)</text:span><text:span text:style-name="T79"><text:s/></text:span></text:p>
      <text:p text:style-name="P80">Party A<text:s/>advised<text:s/>Party B<text:s/>on<text:s/>the<text:s/>thesis/dissertation:</text:p>
      <text:p text:style-name="P81"><text:span text:style-name="T82"><text:s/></text:span><text:span text:style-name="T83"><text:s text:c="132"/>(Title)</text:span></text:p>
      <text:p text:style-name="P84">In order to reach a consensus,<text:s/>Party A<text:s/>and<text:s/>Party B<text:s/>agree the following<text:s/>terms and conditions</text:p>
      <text:list text:style-name="LFO8" text:continue-numbering="true">
        <text:list-item>
          <text:p text:style-name="P85">Party<text:s/>A<text:s/>and<text:s/>Party<text:s/>B<text:s/>hereby agree that the concept, thinking, findings, inventions, modifications, formula, proceedings, technics, works and the relevant results<text:s/>originate from<text:s/>Party<text:s/>A.<text:s/>Party B has the ownership of the<text:s/>copyright of<text:s/>the<text:s/>thesis/dissertation.<text:s/>For publications in any other form, including journal papers publishing, patent rights, copyrights, and other<text:s/>intellectual<text:s/>rights, <text:s/>produced during this study, the<text:s/>ownership<text:s/>is defined based on the agreement of<text:s/>both Parties<text:s/>in one of the forms listed below:</text:p>
          <text:list text:continue-numbering="true">
            <text:list-item>
              <text:p text:style-name="P86"/>
            </text:list-item>
          </text:list>
        </text:list-item>
      </text:list>
      <text:p text:style-name="P87"><text:span text:style-name="T88">□</text:span><text:span text:style-name="T89"><text:s/></text:span><text:span text:style-name="T90">100% owned by</text:span><text:span text:style-name="T91"><text:s/></text:span><text:span text:style-name="T92">P</text:span><text:span text:style-name="T93">arty</text:span><text:span text:style-name="T94"><text:s/>A</text:span></text:p>
      <text:p text:style-name="P95"><text:span text:style-name="T96">□</text:span><text:span text:style-name="T97"><text:s/></text:span><text:span text:style-name="T98">100% owned by</text:span><text:span text:style-name="T99"><text:s/></text:span><text:span text:style-name="T100">P</text:span><text:span text:style-name="T101">arty</text:span><text:span text:style-name="T102"><text:s/>B</text:span></text:p>
      <text:p text:style-name="P103"><text:span text:style-name="T104">□</text:span><text:span text:style-name="T105"><text:s/></text:span><text:span text:style-name="T106">alternatives based on revenue of intellectual properties</text:span></text:p>
      <text:list text:style-name="LFO3" text:continue-numbering="true">
        <text:list-item>
          <text:p text:style-name="P107">The right of<text:s/>research result<text:s/>presentation<text:s/>owned by<text:s/>___________.</text:p>
        </text:list-item>
        <text:list-item>
          <text:p text:style-name="P108"><text:span text:style-name="T109">Patent (Applica</text:span><text:span text:style-name="T110">nt or</text:span><text:span text:style-name="T111"><text:s/>invent</text:span><text:span text:style-name="T112">or</text:span><text:span text:style-name="T113">)</text:span><text:span text:style-name="T114"><text:s/></text:span><text:span text:style-name="T115">owned by</text:span><text:span text:style-name="T116"><text:s/>___________.</text:span></text:p>
        </text:list-item>
        <text:list-item>
          <text:p text:style-name="P117"><text:span text:style-name="T118">    <text:s/></text:span><text:span text:style-name="T119">%</text:span><text:span text:style-name="T120"><text:s/>of interest in a p</text:span><text:span text:style-name="T121">atent</text:span><text:span text:style-name="T122"><text:s/>is entitled</text:span><text:span text:style-name="T123"><text:s/>to<text:s/></text:span><text:span text:style-name="T124">P</text:span><text:span text:style-name="T125">arty</text:span><text:span text:style-name="T126"><text:s/>A</text:span><text:span text:style-name="T127"><text:s/>and<text:s/></text:span><text:span text:style-name="T128">    <text:s/></text:span><text:span text:style-name="T129">% to<text:s/></text:span><text:span text:style-name="T130">P</text:span><text:span text:style-name="T131">arty</text:span><text:span text:style-name="T132"><text:s/>B.</text:span></text:p>
        </text:list-item>
        <text:list-item>
          <text:p text:style-name="P133">Other items (e.g. co-author…)</text:p>
        </text:list-item>
      </text:list>
      <text:soft-page-break/>
      <text:p text:style-name="P134">owned by<text:s/>Party<text:s/>A:<text:s/>____________________</text:p>
      <text:p text:style-name="P135">owned by<text:s/>Party<text:s/>B:<text:s/>____________________</text:p>
      <text:list text:style-name="LFO8" text:continue-numbering="true">
        <text:list-item>
          <text:list>
            <text:list-item>
              <text:p text:style-name="P136">Without any permission<text:s/>from<text:s/>Party A,<text:s/>Party B<text:s/>cannot reveal the data which get from<text:s/>Party A’s laboratory.</text:p>
            </text:list-item>
            <text:list-item>
              <text:p text:style-name="P137">Party B<text:s/>should take responsibility<text:s/>for<text:s/>engaging the lawsuit such as<text:s/>plagiarisms<text:s/>and the like.<text:s/></text:p>
            </text:list-item>
          </text:list>
        </text:list-item>
        <text:list-item>
          <text:p text:style-name="P138">If there is more than one<text:s/>Party A,<text:s/>Party A<text:s/>should negotiate with other<text:s/>Party A(s) in finishing “Thesis/Dissertation Contribution Proportion Form”, which has related to the<text:s/>interests<text:s/>proportion<text:s/>later.</text:p>
        </text:list-item>
        <text:list-item>
          <text:p text:style-name="P139">This consent<text:s/>is in triplicate.<text:s/>Party<text:s/>A,<text:s/>Party<text:s/>B<text:s/>and Registration Division, office of Academic Affair, NPUST keep a copy respectively.</text:p>
        </text:list-item>
      </text:list>
      <text:p text:style-name="P140"/>
      <text:p text:style-name="P141"><text:span text:style-name="T142">Sincerely, National Pingtung University of Science and Technology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Contractor</text:p>
          </table:table-cell>
          <table:table-cell table:style-name="TableCell152">
            <text:p text:style-name="P153">Party A</text:p>
            <text:p text:style-name="P154"><text:span text:style-name="T155">(</text:span><text:span text:style-name="T156">A</text:span><text:span text:style-name="T157">dvisor</text:span><text:span text:style-name="T158">)</text:span></text:p>
          </table:table-cell>
          <table:table-cell table:style-name="TableCell159">
            <text:p text:style-name="P160">Party B</text:p>
            <text:p text:style-name="P161"><text:span text:style-name="T162">(Student)</text:span></text:p>
          </table:table-cell>
          <table:table-cell table:style-name="TableCell163">
            <text:p text:style-name="P164">Chairperson<text:s/>of Department</text:p>
          </table:table-cell>
        </table:table-row>
        <table:table-row table:style-name="TableRow165">
          <table:table-cell table:style-name="TableCell166">
            <text:p text:style-name="P167">Department of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Nam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ignatur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Date(ddmmyyyy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內文"/>
      <text:soft-page-break/>
      <text:p text:style-name="P201"><text:span text:style-name="T202">National Pingtung University of Science and Technology<text:s/></text:span></text:p>
      <text:p text:style-name="P203">Thesis/Dissertation Contribution<text:s/>Agreement</text:p>
      <text:p text:style-name="P204"/>
      <text:p text:style-name="P205">1. Thesis/Dissertation Title:</text:p>
      <text:p text:style-name="P206">2. Advisee:</text:p>
      <text:p text:style-name="P207">3.<text:s/>Contribution:</text:p>
      <text:p text:style-name="P208">When more than one advisor supervises on<text:s/>research,<text:s/>the<text:s/>advisors are required to reach an agreement on research contribution<text:s/>and complete this<text:s/>following<text:s/>table<text:s/>for the accordance<text:s/>of the<text:s/>future revenue<text:s/>allocation.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ist</text:p>
          </table:table-cell>
          <table:table-cell table:style-name="TableCell218">
            <text:p text:style-name="P219">Party A</text:p>
          </table:table-cell>
          <table:table-cell table:style-name="TableCell220">
            <text:p text:style-name="P221">Contribution (%)</text:p>
          </table:table-cell>
          <table:table-cell table:style-name="TableCell222">
            <text:p text:style-name="P223">Affiliation</text:p>
            <text:p text:style-name="P224">（or address）</text:p>
          </table:table-cell>
          <table:table-cell table:style-name="TableCell225">
            <text:p text:style-name="P226">Contact Number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Total</text:p>
          </table:table-cell>
          <table:covered-table-cell/>
          <table:table-cell table:style-name="TableCell285">
            <text:p text:style-name="P286">100 %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Contractors：</text:p>
      <text:p text:style-name="P292"><text:span text:style-name="T293">1.</text:span><text:span text:style-name="T294"><text:s/></text:span><text:span text:style-name="T295">1</text:span><text:span text:style-name="T296">st</text:span><text:span text:style-name="T297"><text:s/>Advisor</text:span><text:span text:style-name="T298">: <text:s text:c="3"/></text:span><text:span text:style-name="T299"><text:s text:c="46"/></text:span><text:span text:style-name="T300"><text:s text:c="2"/>(Signature) Date: <text:s text:c="2"/></text:span><text:span text:style-name="T301"><text:s text:c="15"/></text:span><text:span text:style-name="T302"><text:s/>(y) <text:s text:c="11"/>(m) <text:s text:c="11"/>(d)</text:span></text:p>
      <text:p text:style-name="P303"><text:span text:style-name="T304">2.<text:s/></text:span><text:span text:style-name="T305">Co-</text:span><text:span text:style-name="T306">advisor</text:span><text:span text:style-name="T307"><text:s/>A</text:span><text:span text:style-name="T308">: <text:s/></text:span><text:span text:style-name="T309"><text:s text:c="41"/></text:span><text:span text:style-name="T310"><text:s text:c="3"/>(Signature) Date: <text:s text:c="7"/></text:span><text:span text:style-name="T311"><text:s text:c="10"/></text:span><text:span text:style-name="T312"><text:s text:c="2"/>(y) <text:s text:c="11"/>(m) <text:s text:c="10"/>(d)<text:s/></text:span></text:p>
      <text:p text:style-name="P313"><text:span text:style-name="T314">3. Co-</text:span><text:span text:style-name="T315"><text:s/>advisor</text:span><text:span text:style-name="T316"><text:s/>A</text:span><text:span text:style-name="T317">:</text:span><text:span text:style-name="T318"><text:s text:c="40"/></text:span><text:span text:style-name="T319"><text:s text:c="6"/>(Signature) Date: <text:s text:c="12"/></text:span><text:span text:style-name="T320"><text:s text:c="6"/></text:span><text:span text:style-name="T321"><text:s/>(y) <text:s text:c="11"/>(m) <text:s text:c="10"/>(d)<text:s/></text:span></text:p>
      <text:p text:style-name="P322"><text:span text:style-name="T323">4. Co-</text:span><text:span text:style-name="T324"><text:s/>advisor</text:span><text:span text:style-name="T325"><text:s/>A</text:span><text:span text:style-name="T326">:<text:s/></text:span><text:span text:style-name="T327"><text:s text:c="43"/></text:span><text:span text:style-name="T328"><text:s text:c="2"/>(Signature) Date: <text:s text:c="10"/></text:span><text:span text:style-name="T329"><text:s text:c="5"/></text:span><text:span text:style-name="T330"><text:s text:c="4"/>(y) <text:s text:c="11"/>(m) <text:s text:c="10"/>(d)<text:s/></text:span></text:p>
      <text:p text:style-name="P331"><text:span text:style-name="T332">5. Co-</text:span><text:span text:style-name="T333"><text:s/>advisor</text:span><text:span text:style-name="T334"><text:s/>A</text:span><text:span text:style-name="T335">: <text:s text:c="2"/></text:span><text:span text:style-name="T336"><text:s text:c="40"/></text:span><text:span text:style-name="T337"><text:s text:c="3"/>(Signature) Date: <text:s text:c="6"/></text:span><text:span text:style-name="T338"><text:s text:c="9"/></text:span><text:span text:style-name="T339"><text:s text:c="4"/>(y) <text:s text:c="11"/>(m) <text:s text:c="10"/>(d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文)" svg:font-family="tim文)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p4" style:display-name="p4" style:family="paragraph" style:parent-style-name="內文">
      <style:paragraph-properties fo:widows="0" fo:orphans="0" fo:text-align="justify" fo:margin-bottom="0in" style:line-height-at-least="0.1944in" fo:margin-left="0.7in" fo:text-indent="-0.3in">
        <style:tab-stops>
          <style:tab-stop style:type="left" style:position="-0.4222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style:language-asian="en" style:country-asian="US" fo:hyphenate="false"/>
    </style:style>
    <style:style style:name="p5" style:display-name="p5" style:family="paragraph" style:parent-style-name="內文">
      <style:paragraph-properties fo:widows="0" fo:orphans="0" fo:text-align="justify" fo:margin-bottom="0in" style:line-height-at-least="0.1944in" fo:margin-left="0.5in" fo:text-indent="-0.2in">
        <style:tab-stops>
          <style:tab-stop style:type="left" style:position="-0.2222in"/>
          <style:tab-stop style:type="left" style:position="-0.0138in"/>
        </style:tab-stops>
      </style:paragraph-properties>
      <style:text-properties style:font-name="Times New Roman" style:font-name-asian="新細明體" style:font-name-complex="Times New Roman" fo:font-size="12pt" style:font-size-asian="12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widows="0" fo:orphans="0" style:text-autospace="none" fo:margin-bottom="0.0833in" fo:line-height="100%" fo:margin-left="0.3333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Jia Zhang</meta:initial-creator>
    <dc:creator>admin</dc:creator>
    <meta:creation-date>2022-09-15T07:40:00Z</meta:creation-date>
    <dc:date>2022-09-15T07:40:00Z</dc:date>
    <meta:print-date>2018-01-26T07:4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7" meta:character-count="3726" meta:row-count="26" meta:non-whitespace-character-count="3176"/>
  </office:meta>
</office:document-meta>
</file>