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3138in" style:use-optimal-column-width="false"/>
    </style:style>
    <style:style style:name="TableColumn5" style:family="table-column">
      <style:table-column-properties style:column-width="0.434in" style:use-optimal-column-width="false"/>
    </style:style>
    <style:style style:name="TableColumn6" style:family="table-column">
      <style:table-column-properties style:column-width="0.1173in" style:use-optimal-column-width="false"/>
    </style:style>
    <style:style style:name="TableColumn7" style:family="table-column">
      <style:table-column-properties style:column-width="0.3743in" style:use-optimal-column-width="false"/>
    </style:style>
    <style:style style:name="TableColumn8" style:family="table-column">
      <style:table-column-properties style:column-width="1.2006in" style:use-optimal-column-width="false"/>
    </style:style>
    <style:style style:name="TableColumn9" style:family="table-column">
      <style:table-column-properties style:column-width="0.5715in" style:use-optimal-column-width="false"/>
    </style:style>
    <style:style style:name="TableColumn10" style:family="table-column">
      <style:table-column-properties style:column-width="0.409in" style:use-optimal-column-width="false"/>
    </style:style>
    <style:style style:name="TableColumn11" style:family="table-column">
      <style:table-column-properties style:column-width="1.2145in" style:use-optimal-column-width="false"/>
    </style:style>
    <style:style style:name="TableColumn12" style:family="table-column">
      <style:table-column-properties style:column-width="0.4437in" style:use-optimal-column-width="false"/>
    </style:style>
    <style:style style:name="TableColumn13" style:family="table-column">
      <style:table-column-properties style:column-width="0.4215in" style:use-optimal-column-width="false"/>
    </style:style>
    <style:style style:name="TableColumn14" style:family="table-column">
      <style:table-column-properties style:column-width="2.0388in" style:use-optimal-column-width="false"/>
    </style:style>
    <style:style style:name="Table3" style:family="table">
      <style:table-properties style:width="7.5395in" fo:margin-left="-0.0388in" table:align="left"/>
    </style:style>
    <style:style style:name="TableRow15" style:family="table-row">
      <style:table-row-properties style:min-row-height="0.5493in" style:use-optimal-row-height="false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41.6% 100%" fo:font-size="14pt" style:font-size-asian="14pt" style:font-size-complex="12pt"/>
    </style:style>
    <style:style style:name="TableRow18" style:family="table-row">
      <style:table-row-properties style:min-row-height="0.6659in" style:use-optimal-row-height="false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25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Row32" style:family="table-row">
      <style:table-row-properties style:min-row-height="0.2562in" style:use-optimal-row-height="false" fo:keep-together="always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 style:vertical-align="bottom"/>
    </style:style>
    <style:style style:name="T39" style:parent-style-name="預設段落字型" style:family="text"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style:vertical-align="bottom" fo:margin-top="0.0694in" fo:margin-bottom="0.0694in"/>
      <style:text-properties style:font-name="標楷體" style:font-name-asian="標楷體" style:font-name-complex="Times New Roman" style:text-position="35.7% 100%" fo:font-size="14pt" style:font-size-asian="14pt" style:font-size-complex="14pt"/>
    </style:style>
    <style:style style:name="TableRow44" style:family="table-row">
      <style:table-row-properties style:min-row-height="0.2368in" style:use-optimal-row-height="false" fo:keep-together="always"/>
    </style:style>
    <style:style style:name="P45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5.4% 100%" fo:font-size="11pt" style:font-size-asian="11pt" style:font-size-complex="12pt"/>
    </style:style>
    <style:style style:name="TableCell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50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5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52" style:parent-style-name="內文" style:family="paragraph">
      <style:paragraph-properties fo:widows="2" fo:orphans="2" style:snap-to-layout-grid="false" fo:text-align="center" style:vertical-align="bottom" fo:margin-top="0.25in" fo:line-height="0.25in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53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54" style:parent-style-name="內文" style:family="paragraph">
      <style:paragraph-properties fo:widows="2" fo:orphans="2" style:snap-to-layout-grid="false" fo:text-align="center" style:vertical-align="bottom" fo:margin-top="0.0694in" fo:margin-bottom="0.0694in"/>
      <style:text-properties style:font-name="標楷體" style:font-name-asian="標楷體" style:font-name-complex="Times New Roman" style:text-position="41.6% 100%" style:font-size-complex="12pt"/>
    </style:style>
    <style:style style:name="TableRow55" style:family="table-row">
      <style:table-row-properties style:min-row-height="2.7402in" style:use-optimal-row-height="false" fo:keep-together="always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style:text-position="41.6% 100%" style:font-size-complex="12pt"/>
    </style:style>
    <style:style style:name="TableCell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62" style:family="table-cell">
      <style:table-cell-properties fo:border="0.0208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justify" style:vertical-align="bottom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P80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81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82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83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84" style:parent-style-name="內文" style:family="paragraph">
      <style:paragraph-properties fo:widows="2" fo:orphans="2" style:snap-to-layout-grid="false" fo:text-align="justify" style:vertical-align="bottom"/>
    </style:style>
    <style:style style:name="T85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text-position="41.6% 100%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208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justify" style:vertical-align="bottom" fo:margin-top="0.175in" fo:margin-bottom="0.175in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89" style:parent-style-name="內文" style:family="paragraph">
      <style:paragraph-properties fo:widows="2" fo:orphans="2" style:snap-to-layout-grid="false" fo:text-align="justify" style:vertical-align="bottom" fo:margin-bottom="0.175in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90" style:parent-style-name="內文" style:family="paragraph">
      <style:paragraph-properties fo:widows="2" fo:orphans="2" style:snap-to-layout-grid="false" fo:text-align="justify" style:vertical-align="bottom" fo:margin-top="0.175in" fo:margin-bottom="0.17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91" style:parent-style-name="內文" style:family="paragraph">
      <style:paragraph-properties fo:widows="2" fo:orphans="2" style:snap-to-layout-grid="false" fo:text-align="justify" style:vertical-align="bottom" fo:margin-top="0.175in" fo:margin-bottom="0.17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92" style:parent-style-name="內文" style:family="paragraph">
      <style:paragraph-properties fo:widows="2" fo:orphans="2" style:snap-to-layout-grid="false" fo:text-align="justify" style:vertical-align="bottom" fo:margin-top="0.175in" fo:margin-bottom="0.17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TableCell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95" style:family="table-row">
      <style:table-row-properties style:min-row-height="2.0986in" style:use-optimal-row-height="false" fo:keep-together="always"/>
    </style:style>
    <style:style style:name="TableCell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style:text-position="41.6% 100%" style:font-size-complex="12pt"/>
    </style:style>
    <style:style style:name="TableCell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02" style:family="table-cell">
      <style:table-cell-properties fo:border="0.0208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justify" style:vertical-align="bottom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P111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112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113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114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115" style:parent-style-name="內文" style:family="paragraph">
      <style:paragraph-properties fo:widows="2" fo:orphans="2" style:snap-to-layout-grid="false" fo:text-align="justify" style:vertical-align="bottom"/>
    </style:style>
    <style:style style:name="T116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text-position="41.6% 100%" style:font-size-complex="12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20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21" style:parent-style-name="內文" style:family="paragraph">
      <style:paragraph-properties fo:widows="2" fo:orphans="2" style:snap-to-layout-grid="false" style:vertical-align="bottom" fo:margin-top="0.125in" fo:margin-bottom="0.12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22" style:parent-style-name="內文" style:family="paragraph">
      <style:paragraph-properties fo:widows="2" fo:orphans="2" style:snap-to-layout-grid="false" style:vertical-align="bottom" fo:margin-top="0.125in" fo:margin-bottom="0.12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23" style:parent-style-name="內文" style:family="paragraph">
      <style:paragraph-properties fo:widows="2" fo:orphans="2" style:snap-to-layout-grid="false" style:vertical-align="bottom" fo:margin-top="0.125in" fo:margin-bottom="0.12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TableCell1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126" style:family="table-row">
      <style:table-row-properties style:min-row-height="2.05in" style:use-optimal-row-height="false" fo:keep-together="always"/>
    </style:style>
    <style:style style:name="TableCell1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style:text-position="41.6% 100%" style:font-size-complex="12pt"/>
    </style:style>
    <style:style style:name="TableCell1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33" style:family="table-cell">
      <style:table-cell-properties fo:border="0.0208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justify" style:vertical-align="bottom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P142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43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44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45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46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TableCell147" style:family="table-cell">
      <style:table-cell-properties fo:border="0.0208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49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50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51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52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TableCell1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155" style:parent-style-name="清單段落" style:list-style-name="LFO2" style:family="paragraph">
      <style:paragraph-properties fo:margin-left="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159" style:family="table-column">
      <style:table-column-properties style:column-width="0.3138in" style:use-optimal-column-width="false"/>
    </style:style>
    <style:style style:name="TableColumn160" style:family="table-column">
      <style:table-column-properties style:column-width="0.9256in" style:use-optimal-column-width="false"/>
    </style:style>
    <style:style style:name="TableColumn161" style:family="table-column">
      <style:table-column-properties style:column-width="6.202in" style:use-optimal-column-width="false"/>
    </style:style>
    <style:style style:name="Table158" style:family="table">
      <style:table-properties style:width="7.4416in" fo:margin-left="-0.0388in" table:align="left"/>
    </style:style>
    <style:style style:name="TableRow162" style:family="table-row">
      <style:table-row-properties style:min-row-height="0.4215in" style:use-optimal-row-height="false" fo:keep-together="always"/>
    </style:style>
    <style:style style:name="TableCell1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35.7% 100%" fo:font-size="14pt" style:font-size-asian="14pt" style:font-size-complex="14pt"/>
    </style:style>
    <style:style style:name="TableRow165" style:family="table-row">
      <style:table-row-properties style:min-row-height="0.2562in" style:use-optimal-row-height="false" fo:keep-together="always"/>
    </style:style>
    <style:style style:name="TableCell1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Cell1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170" style:family="table-row">
      <style:table-row-properties style:min-row-height="0.2777in" style:use-optimal-row-height="false" fo:keep-together="always"/>
    </style:style>
    <style:style style:name="TableCell1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1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Cell1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179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80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183" style:family="table-row">
      <style:table-row-properties style:min-row-height="0.2777in" style:use-optimal-row-height="false" fo:keep-together="always"/>
    </style:style>
    <style:style style:name="P184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1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style:vertical-align="bottom" fo:margin-left="0.4715in" fo:text-indent="-0.2951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8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191" style:family="table-row">
      <style:table-row-properties style:min-row-height="0.2777in" style:use-optimal-row-height="false" fo:keep-together="always"/>
    </style:style>
    <style:style style:name="P19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1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9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199" style:family="table-row">
      <style:table-row-properties style:min-row-height="0.2777in" style:use-optimal-row-height="false" fo:keep-together="always"/>
    </style:style>
    <style:style style:name="P20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205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207" style:family="table-row">
      <style:table-row-properties style:min-row-height="0.2777in" style:use-optimal-row-height="false" fo:keep-together="always"/>
    </style:style>
    <style:style style:name="P208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style:vertical-align="bottom" fo:text-indent="0.177in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16" style:parent-style-name="內文" style:family="paragraph">
      <style:paragraph-properties fo:widows="2" fo:orphans="2" style:snap-to-layout-grid="false" style:vertical-align="bottom" fo:text-indent="0.177in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19" style:parent-style-name="內文" style:family="paragraph">
      <style:paragraph-properties fo:widows="2" fo:orphans="2" style:snap-to-layout-grid="false" style:vertical-align="bottom" fo:text-indent="0.177in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Row221" style:family="table-row">
      <style:table-row-properties style:min-row-height="0.2777in" style:use-optimal-row-height="false" fo:keep-together="always"/>
    </style:style>
    <style:style style:name="P22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27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29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0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1" style:parent-style-name="內文" style:family="paragraph">
      <style:paragraph-properties fo:widows="2" fo:orphans="2" style:snap-to-layout-grid="false" style:vertical-align="bottom" fo:text-indent="0.177in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Row233" style:family="table-row">
      <style:table-row-properties style:min-row-height="0.2777in" style:use-optimal-row-height="false" fo:keep-together="always"/>
    </style:style>
    <style:style style:name="P234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239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240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242" style:family="table-row">
      <style:table-row-properties style:min-row-height="0.2777in" style:use-optimal-row-height="false" fo:keep-together="always"/>
    </style:style>
    <style:style style:name="P243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4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Row252" style:family="table-row">
      <style:table-row-properties style:min-row-height="0.2777in" style:use-optimal-row-height="false" fo:keep-together="always"/>
    </style:style>
    <style:style style:name="P253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58" style:parent-style-name="內文" style:family="paragraph">
      <style:paragraph-properties fo:line-height="0.1944in"/>
      <style:text-properties style:font-name-asian="標楷體" fo:color="#000000"/>
    </style:style>
    <style:style style:name="P259" style:parent-style-name="內文" style:family="paragraph">
      <style:paragraph-properties fo:line-height="0.1944in"/>
      <style:text-properties style:font-name-asian="標楷體" fo:color="#000000"/>
    </style:style>
    <style:style style:name="P260" style:parent-style-name="內文" style:family="paragraph">
      <style:paragraph-properties fo:line-height="0.1944in"/>
      <style:text-properties style:font-name-asian="標楷體" fo:color="#000000"/>
    </style:style>
    <style:style style:name="P261" style:parent-style-name="內文" style:family="paragraph">
      <style:paragraph-properties fo:line-height="0.1944in"/>
      <style:text-properties style:font-name-asian="標楷體" fo:color="#000000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="新細明體" style:font-name-asian="新細明體" style:font-name-complex="新細明體" fo:color="#000000"/>
    </style:style>
    <style:style style:name="T271" style:parent-style-name="預設段落字型" style:family="text">
      <style:text-properties style:font-name="新細明體" style:font-name-asian="新細明體" style:font-name-complex="新細明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內文" style:family="paragraph">
      <style:paragraph-properties fo:line-height="0.1944in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="新細明體" style:font-name-asian="新細明體" style:font-name-complex="新細明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P295" style:parent-style-name="內文" style:family="paragraph">
      <style:paragraph-properties fo:widows="2" fo:orphans="2" style:snap-to-layout-grid="false" style:vertical-align="bottom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ableRow302" style:family="table-row">
      <style:table-row-properties style:min-row-height="0.2777in" style:use-optimal-row-height="false" fo:keep-together="always"/>
    </style:style>
    <style:style style:name="P303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06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307" style:family="table-row">
      <style:table-row-properties style:min-row-height="0.2777in" style:use-optimal-row-height="false" fo:keep-together="always"/>
    </style:style>
    <style:style style:name="TableCell3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10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11" style:parent-style-name="清單段落" style:list-style-name="LFO2" style:family="paragraph">
      <style:paragraph-properties fo:margin-left="0.2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31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316" style:family="table-column">
      <style:table-column-properties style:column-width="0.3138in" style:use-optimal-column-width="false"/>
    </style:style>
    <style:style style:name="TableColumn317" style:family="table-column">
      <style:table-column-properties style:column-width="0.9256in" style:use-optimal-column-width="false"/>
    </style:style>
    <style:style style:name="TableColumn318" style:family="table-column">
      <style:table-column-properties style:column-width="6.202in" style:use-optimal-column-width="false"/>
    </style:style>
    <style:style style:name="Table315" style:family="table">
      <style:table-properties style:width="7.4416in" fo:margin-left="-0.0388in" table:align="left"/>
    </style:style>
    <style:style style:name="TableRow319" style:family="table-row">
      <style:table-row-properties style:min-row-height="0.4215in" style:use-optimal-row-height="false" fo:keep-together="always"/>
    </style:style>
    <style:style style:name="TableCell3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35.7% 100%" fo:font-size="14pt" style:font-size-asian="14pt" style:font-size-complex="14pt"/>
    </style:style>
    <style:style style:name="TableRow322" style:family="table-row">
      <style:table-row-properties style:min-row-height="0.2562in" style:use-optimal-row-height="false" fo:keep-together="always"/>
    </style:style>
    <style:style style:name="TableCell3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Cell3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327" style:family="table-row">
      <style:table-row-properties style:min-row-height="0.2777in" style:use-optimal-row-height="false" fo:keep-together="always"/>
    </style:style>
    <style:style style:name="TableCell3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Cell3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36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33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340" style:family="table-row">
      <style:table-row-properties style:min-row-height="0.2777in" style:use-optimal-row-height="false" fo:keep-together="always"/>
    </style:style>
    <style:style style:name="P34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style:vertical-align="bottom" fo:margin-left="0.4715in" fo:text-indent="-0.2951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34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348" style:family="table-row">
      <style:table-row-properties style:min-row-height="0.2777in" style:use-optimal-row-height="false" fo:keep-together="always"/>
    </style:style>
    <style:style style:name="P34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354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356" style:family="table-row">
      <style:table-row-properties style:min-row-height="0.2777in" style:use-optimal-row-height="false" fo:keep-together="always"/>
    </style:style>
    <style:style style:name="P35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362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364" style:family="table-row">
      <style:table-row-properties style:min-row-height="0.2777in" style:use-optimal-row-height="false" fo:keep-together="always"/>
    </style:style>
    <style:style style:name="P365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style:vertical-align="bottom" fo:text-indent="0.177in"/>
    </style:style>
    <style:style style:name="T370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73" style:parent-style-name="內文" style:family="paragraph">
      <style:paragraph-properties fo:widows="2" fo:orphans="2" style:snap-to-layout-grid="false" style:vertical-align="bottom" fo:text-indent="0.177in"/>
    </style:style>
    <style:style style:name="T374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76" style:parent-style-name="內文" style:family="paragraph">
      <style:paragraph-properties fo:widows="2" fo:orphans="2" style:snap-to-layout-grid="false" style:vertical-align="bottom" fo:text-indent="0.177in"/>
    </style:style>
    <style:style style:name="T37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Row378" style:family="table-row">
      <style:table-row-properties style:min-row-height="0.2777in" style:use-optimal-row-height="false" fo:keep-together="always"/>
    </style:style>
    <style:style style:name="P37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84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86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87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88" style:parent-style-name="內文" style:family="paragraph">
      <style:paragraph-properties fo:widows="2" fo:orphans="2" style:snap-to-layout-grid="false" style:vertical-align="bottom" fo:text-indent="0.177in"/>
    </style:style>
    <style:style style:name="T389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Row390" style:family="table-row">
      <style:table-row-properties style:min-row-height="0.2777in" style:use-optimal-row-height="false" fo:keep-together="always"/>
    </style:style>
    <style:style style:name="P39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396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39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399" style:family="table-row">
      <style:table-row-properties style:min-row-height="0.2777in" style:use-optimal-row-height="false" fo:keep-together="always"/>
    </style:style>
    <style:style style:name="P40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0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Row409" style:family="table-row">
      <style:table-row-properties style:min-row-height="0.2777in" style:use-optimal-row-height="false" fo:keep-together="always"/>
    </style:style>
    <style:style style:name="P41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15" style:parent-style-name="內文" style:family="paragraph">
      <style:paragraph-properties fo:line-height="0.1944in"/>
      <style:text-properties style:font-name-asian="標楷體" fo:color="#000000"/>
    </style:style>
    <style:style style:name="P416" style:parent-style-name="內文" style:family="paragraph">
      <style:paragraph-properties fo:line-height="0.1944in"/>
      <style:text-properties style:font-name-asian="標楷體" fo:color="#000000"/>
    </style:style>
    <style:style style:name="P417" style:parent-style-name="內文" style:family="paragraph">
      <style:paragraph-properties fo:line-height="0.1944in"/>
      <style:text-properties style:font-name-asian="標楷體" fo:color="#000000"/>
    </style:style>
    <style:style style:name="P418" style:parent-style-name="內文" style:family="paragraph">
      <style:paragraph-properties fo:line-height="0.1944in"/>
      <style:text-properties style:font-name-asian="標楷體" fo:color="#000000"/>
    </style:style>
    <style:style style:name="P419" style:parent-style-name="內文" style:family="paragraph">
      <style:paragraph-properties fo:line-height="0.1944in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="新細明體" style:font-name-asian="新細明體" style:font-name-complex="新細明體" fo:color="#000000"/>
    </style:style>
    <style:style style:name="T428" style:parent-style-name="預設段落字型" style:family="text">
      <style:text-properties style:font-name="新細明體" style:font-name-asian="新細明體" style:font-name-complex="新細明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P438" style:parent-style-name="內文" style:family="paragraph">
      <style:paragraph-properties fo:line-height="0.1944in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="新細明體" style:font-name-asian="新細明體" style:font-name-complex="新細明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P452" style:parent-style-name="內文" style:family="paragraph">
      <style:paragraph-properties fo:widows="2" fo:orphans="2" style:snap-to-layout-grid="false" style:vertical-align="bottom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ableRow459" style:family="table-row">
      <style:table-row-properties style:min-row-height="0.2777in" style:use-optimal-row-height="false" fo:keep-together="always"/>
    </style:style>
    <style:style style:name="P46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63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464" style:family="table-row">
      <style:table-row-properties style:min-row-height="0.2777in" style:use-optimal-row-height="false" fo:keep-together="always"/>
    </style:style>
    <style:style style:name="TableCell4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6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P46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471" style:family="table-column">
      <style:table-column-properties style:column-width="0.3138in" style:use-optimal-column-width="false"/>
    </style:style>
    <style:style style:name="TableColumn472" style:family="table-column">
      <style:table-column-properties style:column-width="0.9256in" style:use-optimal-column-width="false"/>
    </style:style>
    <style:style style:name="TableColumn473" style:family="table-column">
      <style:table-column-properties style:column-width="6.202in" style:use-optimal-column-width="false"/>
    </style:style>
    <style:style style:name="Table470" style:family="table">
      <style:table-properties style:width="7.4416in" fo:margin-left="-0.0388in" table:align="left"/>
    </style:style>
    <style:style style:name="TableRow474" style:family="table-row">
      <style:table-row-properties style:min-row-height="0.4215in" style:use-optimal-row-height="false" fo:keep-together="always"/>
    </style:style>
    <style:style style:name="TableCell4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35.7% 100%" fo:font-size="14pt" style:font-size-asian="14pt" style:font-size-complex="14pt"/>
    </style:style>
    <style:style style:name="TableRow477" style:family="table-row">
      <style:table-row-properties style:min-row-height="0.2562in" style:use-optimal-row-height="false" fo:keep-together="always"/>
    </style:style>
    <style:style style:name="TableCell4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Cell4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482" style:family="table-row">
      <style:table-row-properties style:min-row-height="0.2777in" style:use-optimal-row-height="false" fo:keep-together="always"/>
    </style:style>
    <style:style style:name="TableCell4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Cell4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91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492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494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495" style:family="table-row">
      <style:table-row-properties style:min-row-height="0.2777in" style:use-optimal-row-height="false" fo:keep-together="always"/>
    </style:style>
    <style:style style:name="P496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style:vertical-align="bottom" fo:margin-left="0.4715in" fo:text-indent="-0.2951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501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503" style:family="table-row">
      <style:table-row-properties style:min-row-height="0.2777in" style:use-optimal-row-height="false" fo:keep-together="always"/>
    </style:style>
    <style:style style:name="P504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5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5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50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511" style:family="table-row">
      <style:table-row-properties style:min-row-height="0.2777in" style:use-optimal-row-height="false" fo:keep-together="always"/>
    </style:style>
    <style:style style:name="P51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5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5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51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519" style:family="table-row">
      <style:table-row-properties style:min-row-height="0.2777in" style:use-optimal-row-height="false" fo:keep-together="always"/>
    </style:style>
    <style:style style:name="P52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5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5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style:vertical-align="bottom" fo:text-indent="0.177in"/>
    </style:style>
    <style:style style:name="T525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526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52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528" style:parent-style-name="內文" style:family="paragraph">
      <style:paragraph-properties fo:widows="2" fo:orphans="2" style:snap-to-layout-grid="false" style:vertical-align="bottom" fo:text-indent="0.177in"/>
    </style:style>
    <style:style style:name="T529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530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531" style:parent-style-name="內文" style:family="paragraph">
      <style:paragraph-properties fo:widows="2" fo:orphans="2" style:snap-to-layout-grid="false" style:vertical-align="bottom" fo:text-indent="0.177in"/>
    </style:style>
    <style:style style:name="T532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Row533" style:family="table-row">
      <style:table-row-properties style:min-row-height="0.2777in" style:use-optimal-row-height="false" fo:keep-together="always"/>
    </style:style>
    <style:style style:name="P534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5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5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539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541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542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543" style:parent-style-name="內文" style:family="paragraph">
      <style:paragraph-properties fo:widows="2" fo:orphans="2" style:snap-to-layout-grid="false" style:vertical-align="bottom" fo:text-indent="0.177in"/>
    </style:style>
    <style:style style:name="T544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Row545" style:family="table-row">
      <style:table-row-properties style:min-row-height="0.2777in" style:use-optimal-row-height="false" fo:keep-together="always"/>
    </style:style>
    <style:style style:name="P546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5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5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551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552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554" style:family="table-row">
      <style:table-row-properties style:min-row-height="0.2777in" style:use-optimal-row-height="false" fo:keep-together="always"/>
    </style:style>
    <style:style style:name="P555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5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5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561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563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Row564" style:family="table-row">
      <style:table-row-properties style:min-row-height="0.2777in" style:use-optimal-row-height="false" fo:keep-together="always"/>
    </style:style>
    <style:style style:name="P565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5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5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70" style:parent-style-name="內文" style:family="paragraph">
      <style:paragraph-properties fo:line-height="0.1944in"/>
      <style:text-properties style:font-name-asian="標楷體" fo:color="#000000"/>
    </style:style>
    <style:style style:name="P571" style:parent-style-name="內文" style:family="paragraph">
      <style:paragraph-properties fo:line-height="0.1944in"/>
      <style:text-properties style:font-name-asian="標楷體" fo:color="#000000"/>
    </style:style>
    <style:style style:name="P572" style:parent-style-name="內文" style:family="paragraph">
      <style:paragraph-properties fo:line-height="0.1944in"/>
      <style:text-properties style:font-name-asian="標楷體" fo:color="#000000"/>
    </style:style>
    <style:style style:name="P573" style:parent-style-name="內文" style:family="paragraph">
      <style:paragraph-properties fo:line-height="0.1944in"/>
      <style:text-properties style:font-name-asian="標楷體" fo:color="#000000"/>
    </style:style>
    <style:style style:name="P574" style:parent-style-name="內文" style:family="paragraph">
      <style:paragraph-properties fo:line-height="0.1944in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="新細明體" style:font-name-asian="新細明體" style:font-name-complex="新細明體" fo:color="#000000"/>
    </style:style>
    <style:style style:name="T583" style:parent-style-name="預設段落字型" style:family="text">
      <style:text-properties style:font-name="新細明體" style:font-name-asian="新細明體" style:font-name-complex="新細明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P593" style:parent-style-name="內文" style:family="paragraph">
      <style:paragraph-properties fo:line-height="0.1944in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="新細明體" style:font-name-asian="新細明體" style:font-name-complex="新細明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P607" style:parent-style-name="內文" style:family="paragraph">
      <style:paragraph-properties fo:widows="2" fo:orphans="2" style:snap-to-layout-grid="false" style:vertical-align="bottom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ableRow614" style:family="table-row">
      <style:table-row-properties style:min-row-height="0.2777in" style:use-optimal-row-height="false" fo:keep-together="always"/>
    </style:style>
    <style:style style:name="P615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6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618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619" style:family="table-row">
      <style:table-row-properties style:min-row-height="0.2777in" style:use-optimal-row-height="false" fo:keep-together="always"/>
    </style:style>
    <style:style style:name="TableCell6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622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623" style:parent-style-name="清單段落" style:list-style-name="LFO2" style:family="paragraph">
      <style:paragraph-properties fo:margin-left="0.25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</office:automatic-styles>
  <office:body>
    <office:text text:use-soft-page-breaks="true">
      <text:p text:style-name="P1">國立屏東科技大學校外實習輔導紀錄表</text:p>
      <text:p text:style-name="P2">系別：生物科技系<text:s text:c="19"/><text:s text:c="8"/><text:s text:c="6"/>送交備查日期: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第一部分：輔導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輔導教師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生學號</text:p>
            <text:p text:style-name="P25">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實習機構名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次數</text:p>
          </table:table-cell>
          <table:table-cell table:style-name="TableCell35" table:number-columns-spanned="3">
            <text:p text:style-name="P36">輔導時間</text:p>
          </table:table-cell>
          <table:covered-table-cell/>
          <table:covered-table-cell/>
          <table:table-cell table:style-name="TableCell37" table:number-columns-spanned="2" table:number-rows-spanned="2">
            <text:p text:style-name="P38"><text:span text:style-name="T39">輔導方式</text:span></text:p>
          </table:table-cell>
          <table:covered-table-cell/>
          <table:table-cell table:style-name="TableCell40" table:number-columns-spanned="3" table:number-rows-spanned="2">
            <text:p text:style-name="P41">輔導關懷事項</text:p>
          </table:table-cell>
          <table:covered-table-cell/>
          <table:covered-table-cell/>
          <table:table-cell table:style-name="TableCell42" table:number-columns-spanned="2" table:number-rows-spanned="2">
            <text:p text:style-name="P43">照片或其他佐證資料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月日</text:p>
          </table:table-cell>
          <table:table-cell table:style-name="TableCell48" table:number-columns-spanned="2">
            <text:p text:style-name="P49">時分</text:p>
            <text:p text:style-name="P50">至</text:p>
            <text:p text:style-name="P51">時分</text:p>
          </table: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根據本校</text:span><text:span text:style-name="T65">學生</text:span><text:span text:style-name="T66">校外實習辦法二十</text:span><text:span text:style-name="T67">二</text:span><text:span text:style-name="T68">條，學期課程</text:span><text:span text:style-name="T69">的</text:span><text:span text:style-name="T70">實地訪視</text:span><text:span text:style-name="T71">次數至少</text:span><text:span text:style-name="T72">二</text:span><text:span text:style-name="T73">次</text:span><text:span text:style-name="T74">。</text:span><text:span text:style-name="T75">暑期課程</text:span><text:span text:style-name="T76">的</text:span><text:span text:style-name="T77">實地訪視</text:span><text:span text:style-name="T78">以一次為原則</text:span><text:span text:style-name="T79">，如時間不足，部分學生得以其他輔導方式替代。</text:span></text:p>
            <text:p text:style-name="P80">□實地訪視□電話訪談</text:p>
            <text:p text:style-name="P81">□電子郵件□網路社群</text:p>
            <text:p text:style-name="P82">□視訊　　□面談</text:p>
            <text:p text:style-name="P83">□實習作業繳交</text:p>
            <text:p text:style-name="P84"><text:span text:style-name="T85">□其他</text:span><text:span text:style-name="T86">　　　　　　　</text:span></text:p>
          </table:table-cell>
          <table:covered-table-cell/>
          <table:table-cell table:style-name="TableCell87" table:number-columns-spanned="3">
            <text:p text:style-name="P88">□瞭解實習生的工作環境、</text:p>
            <text:p text:style-name="P89">　工作內容與工作規範</text:p>
            <text:p text:style-name="P90">□瞭解實習生的出席情形</text:p>
            <text:p text:style-name="P91">□瞭解實習生的學習情形</text:p>
            <text:p text:style-name="P92">□指導實習作業、督促繳交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<text:span text:style-name="T104">根據本校</text:span><text:span text:style-name="T105">學生</text:span><text:span text:style-name="T106">校外實習辦法</text:span><text:span text:style-name="T107">二十一</text:span><text:span text:style-name="T108">條，</text:span><text:span text:style-name="T109">學期課程的輔導次數，以至少三</text:span><text:span text:style-name="T110">次為原則。</text:span></text:p>
            <text:p text:style-name="P111">□實地訪視□電話訪談</text:p>
            <text:p text:style-name="P112">□電子郵件□網路社群</text:p>
            <text:p text:style-name="P113">□視訊　　□面談</text:p>
            <text:p text:style-name="P114">□實習作業繳交</text:p>
            <text:p text:style-name="P115"><text:span text:style-name="T116">□其他</text:span><text:span text:style-name="T117">　　　　　　　</text:span></text:p>
          </table:table-cell>
          <table:covered-table-cell/>
          <table:table-cell table:style-name="TableCell118" table:number-columns-spanned="3">
            <text:p text:style-name="P119">□瞭解實習生的工作環境、</text:p>
            <text:p text:style-name="P120">　工作內容與工作規範</text:p>
            <text:p text:style-name="P121">□瞭解實習生的出席情形</text:p>
            <text:p text:style-name="P122">□瞭解實習生的學習情形</text:p>
            <text:p text:style-name="P123">□指導實習作業、督促繳交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根據本校</text:span><text:span text:style-name="T136">學生</text:span><text:span text:style-name="T137">校外實習辦法</text:span><text:span text:style-name="T138">二十一</text:span><text:span text:style-name="T139">條，</text:span><text:span text:style-name="T140">學期課程的輔導次數，以至少三</text:span><text:span text:style-name="T141">次為原則。</text:span></text:p>
            <text:p text:style-name="P142">□實地訪視□電話訪談</text:p>
            <text:p text:style-name="P143">□電子郵件□網路社群</text:p>
            <text:p text:style-name="P144">□視訊　　□面談</text:p>
            <text:p text:style-name="P145">□實習作業繳交</text:p>
            <text:p text:style-name="P146">□其他　　　　　　　</text:p>
          </table:table-cell>
          <table:covered-table-cell/>
          <table:table-cell table:style-name="TableCell147" table:number-columns-spanned="3">
            <text:p text:style-name="P148">□瞭解實習生的工作環境、</text:p>
            <text:p text:style-name="P149">　工作內容與工作規範</text:p>
            <text:p text:style-name="P150">□瞭解實習生的出席情形</text:p>
            <text:p text:style-name="P151">□瞭解實習生的學習情形</text:p>
            <text:p text:style-name="P152">□指導實習作業、督促繳交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</table:table>
      <text:list text:style-name="LFO2" text:continue-numbering="true">
        <text:list-item>
          <text:p text:style-name="P155"><text:span text:style-name="T156">本表請於學期成績送交截止日前繳交至各系所備查</text:span><text:span text:style-name="T157"><text:s/></text:span></text:p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">
            <text:soft-page-break/>
            <text:p text:style-name="P164">第二部分：輔導事項摘要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次數</text:p>
          </table:table-cell>
          <table:table-cell table:style-name="TableCell168" table:number-columns-spanned="2">
            <text:p text:style-name="P169">溝通對象：</text:p>
          </table:table-cell>
          <table:covered-table-cell/>
        </table:table-row>
        <table:table-row table:style-name="TableRow170">
          <table:table-cell table:style-name="TableCell171" table:number-rows-spanned="10">
            <text:p text:style-name="P172">2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<text:span text:style-name="T177">實習生實習重點</text:span><text:span text:style-name="T178">：</text:span></text:p>
            <text:p text:style-name="P179">有無不合理的工作規範：□無</text:p>
            <text:p text:style-name="P180"><text:span text:style-name="T181">□有</text:span><text:span text:style-name="T182">，輔導處理：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2</text:p>
          </table:table-cell>
          <table:table-cell table:style-name="TableCell187">
            <text:p text:style-name="P188">實習生的實習環境是否安全衛生，不影響健康：□是</text:p>
            <text:p text:style-name="P189"><text:span text:style-name="T190">□否，處理方式：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3</text:p>
          </table:table-cell>
          <table:table-cell table:style-name="TableCell195">
            <text:p text:style-name="P196">實習項目、內容與實習計畫（實習合約）是否相符：□是</text:p>
            <text:p text:style-name="P197"><text:span text:style-name="T198">□否，輔導處理：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4</text:p>
          </table:table-cell>
          <table:table-cell table:style-name="TableCell203">
            <text:p text:style-name="P204">工作時間是否符合實習合約規定：□是</text:p>
            <text:p text:style-name="P205"><text:span text:style-name="T206">□否，輔導處理：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5</text:p>
          </table:table-cell>
          <table:table-cell table:style-name="TableCell211">
            <text:p text:style-name="P212"><text:span text:style-name="T213">出席情形</text:span><text:span text:style-name="T214">（含有無遲到早退或曠職）</text:span><text:span text:style-name="T215">：</text:span></text:p>
            <text:p text:style-name="P216"><text:span text:style-name="T217">請假情形</text:span><text:span text:style-name="T218">：</text:span></text:p>
            <text:p text:style-name="P219"><text:span text:style-name="T220">輔導處理：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6</text:p>
          </table:table-cell>
          <table:table-cell table:style-name="TableCell225">
            <text:p text:style-name="P226">實習生學習進度：</text:p>
            <text:p text:style-name="P227"><text:span text:style-name="T228">（含生活適應、專業學習、工作表現、人際關係、心態建立、實習心得）</text:span></text:p>
            <text:p text:style-name="P229"/>
            <text:p text:style-name="P230">遭遇問題：</text:p>
            <text:p text:style-name="P231"><text:span text:style-name="T232">實習輔導：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7</text:p>
          </table:table-cell>
          <table:table-cell table:style-name="TableCell237">
            <text:p text:style-name="P238">實習機構是否能適時提供協助與指導：</text:p>
            <text:p text:style-name="P239">□是</text:p>
            <text:p text:style-name="P240"><text:span text:style-name="T241">□否，輔導處理：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8</text:p>
          </table:table-cell>
          <table:table-cell table:style-name="TableCell246">
            <text:p text:style-name="P247"><text:span text:style-name="T248">實習作業指導：</text:span></text:p>
            <text:p text:style-name="P249"><text:span text:style-name="T250">督促作業情</text:span><text:span text:style-name="T251">形：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9</text:p>
          </table:table-cell>
          <table:table-cell table:style-name="TableCell256">
            <text:p text:style-name="P257">生活情形(含外宿租屋狀況)</text:p>
            <text:p text:style-name="P258">樓層__/___樓：○透天厝<text:s/>○頂樓違建<text:s/>○公寓<text:s text:c="2"/></text:p>
            <text:p text:style-name="P259">租金_____元/人月：○租金按__月繳○租金按學期繳</text:p>
            <text:p text:style-name="P260">環境情形：○套房○雅房<text:s text:c="3"/>○靠窗○無窗<text:s text:c="3"/>○複雜○單純<text:s text:c="3"/>○吵雜○寧靜</text:p>
            <text:p text:style-name="P261">自然採光：○佳○適中○暗</text:p>
            <text:p text:style-name="P262"><text:span text:style-name="T263">門鎖：</text:span><text:span text:style-name="T264">○</text:span><text:span text:style-name="T265">內室</text:span><text:span text:style-name="T266">○</text:span><text:span text:style-name="T267">大門</text:span><text:span text:style-name="T268"><text:s/></text:span><text:span text:style-name="T269"><text:s text:c="8"/></text:span><text:span text:style-name="T270">|</text:span><text:span text:style-name="T271">|</text:span><text:span text:style-name="T272">設施：</text:span><text:span text:style-name="T273">○</text:span><text:span text:style-name="T274">滅火器</text:span><text:span text:style-name="T275">○</text:span><text:span text:style-name="T276">逃生梯</text:span><text:span text:style-name="T277">○</text:span><text:span text:style-name="T278">緩降梯</text:span><text:span text:style-name="T279">○</text:span><text:span text:style-name="T280">防盜窗</text:span></text:p>
            <text:p text:style-name="P281"><text:span text:style-name="T282">陽台：</text:span><text:span text:style-name="T283">○</text:span><text:span text:style-name="T284">開放</text:span><text:span text:style-name="T285">○</text:span><text:span text:style-name="T286">封閉</text:span><text:span text:style-name="T287"><text:s/></text:span><text:span text:style-name="T288"><text:s text:c="8"/></text:span><text:span text:style-name="T289">||</text:span><text:span text:style-name="T290">隔間：</text:span><text:span text:style-name="T291">○</text:span><text:span text:style-name="T292">磚牆</text:span><text:span text:style-name="T293">○</text:span><text:span text:style-name="T294">木板</text:span></text:p>
            <text:p text:style-name="P295"><text:span text:style-name="T296">瓦斯熱水器：</text:span><text:span text:style-name="T297">○</text:span><text:span text:style-name="T298">室內</text:span><text:span text:style-name="T299">○</text:span><text:span text:style-name="T300">室外</text:span><text:span text:style-name="T301"><text:s text:c="2"/>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其他說明、實習生或實習機構的其他意見：</text:p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3">
            <text:p text:style-name="P309">實習輔導老師簽名：</text:p>
            <text:p text:style-name="P310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311"><text:span text:style-name="T312">本表請於學期成績送交截止日前繳交至各系所備查</text:span><text:span text:style-name="T313"><text:s/></text:span>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soft-page-break/>
            <text:p text:style-name="P321">第二部分：輔導事項摘要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次數</text:p>
          </table:table-cell>
          <table:table-cell table:style-name="TableCell325" table:number-columns-spanned="2">
            <text:p text:style-name="P326">溝通對象：</text:p>
          </table:table-cell>
          <table:covered-table-cell/>
        </table:table-row>
        <table:table-row table:style-name="TableRow327">
          <table:table-cell table:style-name="TableCell328" table:number-rows-spanned="10">
            <text:p text:style-name="P329">2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<text:span text:style-name="T334">實習生實習重點</text:span><text:span text:style-name="T335">：</text:span></text:p>
            <text:p text:style-name="P336">有無不合理的工作規範：□無</text:p>
            <text:p text:style-name="P337"><text:span text:style-name="T338">□有</text:span><text:span text:style-name="T339">，輔導處理：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2</text:p>
          </table:table-cell>
          <table:table-cell table:style-name="TableCell344">
            <text:p text:style-name="P345">實習生的實習環境是否安全衛生，不影響健康：□是</text:p>
            <text:p text:style-name="P346"><text:span text:style-name="T347">□否，處理方式：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3</text:p>
          </table:table-cell>
          <table:table-cell table:style-name="TableCell352">
            <text:p text:style-name="P353">實習項目、內容與實習計畫（實習合約）是否相符：□是</text:p>
            <text:p text:style-name="P354"><text:span text:style-name="T355">□否，輔導處理：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4</text:p>
          </table:table-cell>
          <table:table-cell table:style-name="TableCell360">
            <text:p text:style-name="P361">工作時間是否符合實習合約規定：□是</text:p>
            <text:p text:style-name="P362"><text:span text:style-name="T363">□否，輔導處理：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5</text:p>
          </table:table-cell>
          <table:table-cell table:style-name="TableCell368">
            <text:p text:style-name="P369"><text:span text:style-name="T370">出席情形</text:span><text:span text:style-name="T371">（含有無遲到早退或曠職）</text:span><text:span text:style-name="T372">：</text:span></text:p>
            <text:p text:style-name="P373"><text:span text:style-name="T374">請假情形</text:span><text:span text:style-name="T375">：</text:span></text:p>
            <text:p text:style-name="P376"><text:span text:style-name="T377">輔導處理：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6</text:p>
          </table:table-cell>
          <table:table-cell table:style-name="TableCell382">
            <text:p text:style-name="P383">實習生學習進度：</text:p>
            <text:p text:style-name="P384"><text:span text:style-name="T385">（含生活適應、專業學習、工作表現、人際關係、心態建立、實習心得）</text:span></text:p>
            <text:p text:style-name="P386"/>
            <text:p text:style-name="P387">遭遇問題：</text:p>
            <text:p text:style-name="P388"><text:span text:style-name="T389">實習輔導：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7</text:p>
          </table:table-cell>
          <table:table-cell table:style-name="TableCell394">
            <text:p text:style-name="P395">實習機構是否能適時提供協助與指導：</text:p>
            <text:p text:style-name="P396">□是</text:p>
            <text:p text:style-name="P397"><text:span text:style-name="T398">□否，輔導處理：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8</text:p>
          </table:table-cell>
          <table:table-cell table:style-name="TableCell403">
            <text:p text:style-name="P404"><text:span text:style-name="T405">實習作業指導：</text:span></text:p>
            <text:p text:style-name="P406"><text:span text:style-name="T407">督促作業情</text:span><text:span text:style-name="T408">形：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9</text:p>
          </table:table-cell>
          <table:table-cell table:style-name="TableCell413">
            <text:p text:style-name="P414">生活情形(含外宿租屋狀況)</text:p>
            <text:p text:style-name="P415">樓層__/___樓：○透天厝<text:s/>○頂樓違建<text:s/>○公寓<text:s text:c="2"/></text:p>
            <text:p text:style-name="P416">租金_____元/人月：○租金按__月繳○租金按學期繳</text:p>
            <text:p text:style-name="P417">環境情形：○套房○雅房<text:s text:c="3"/>○靠窗○無窗<text:s text:c="3"/>○複雜○單純<text:s text:c="3"/>○吵雜○寧靜</text:p>
            <text:p text:style-name="P418">自然採光：○佳○適中○暗</text:p>
            <text:p text:style-name="P419"><text:span text:style-name="T420">門鎖：</text:span><text:span text:style-name="T421">○</text:span><text:span text:style-name="T422">內室</text:span><text:span text:style-name="T423">○</text:span><text:span text:style-name="T424">大門</text:span><text:span text:style-name="T425"><text:s/></text:span><text:span text:style-name="T426"><text:s text:c="8"/></text:span><text:span text:style-name="T427">|</text:span><text:span text:style-name="T428">|</text:span><text:span text:style-name="T429">設施：</text:span><text:span text:style-name="T430">○</text:span><text:span text:style-name="T431">滅火器</text:span><text:span text:style-name="T432">○</text:span><text:span text:style-name="T433">逃生梯</text:span><text:span text:style-name="T434">○</text:span><text:span text:style-name="T435">緩降梯</text:span><text:span text:style-name="T436">○</text:span><text:span text:style-name="T437">防盜窗</text:span></text:p>
            <text:p text:style-name="P438"><text:span text:style-name="T439">陽台：</text:span><text:span text:style-name="T440">○</text:span><text:span text:style-name="T441">開放</text:span><text:span text:style-name="T442">○</text:span><text:span text:style-name="T443">封閉</text:span><text:span text:style-name="T444"><text:s/></text:span><text:span text:style-name="T445"><text:s text:c="8"/></text:span><text:span text:style-name="T446">||</text:span><text:span text:style-name="T447">隔間：</text:span><text:span text:style-name="T448">○</text:span><text:span text:style-name="T449">磚牆</text:span><text:span text:style-name="T450">○</text:span><text:span text:style-name="T451">木板</text:span></text:p>
            <text:p text:style-name="P452"><text:span text:style-name="T453">瓦斯熱水器：</text:span><text:span text:style-name="T454">○</text:span><text:span text:style-name="T455">室內</text:span><text:span text:style-name="T456">○</text:span><text:span text:style-name="T457">室外</text:span><text:span text:style-name="T458"><text:s text:c="2"/>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其他說明、實習生或實習機構的其他意見：</text:p>
            <text:p text:style-name="P463"/>
          </table:table-cell>
          <table:covered-table-cell/>
        </table:table-row>
        <table:table-row table:style-name="TableRow464">
          <table:table-cell table:style-name="TableCell465" table:number-columns-spanned="3">
            <text:p text:style-name="P466">實習輔導老師簽名：</text:p>
            <text:p text:style-name="P467"/>
          </table:table-cell>
          <table:covered-table-cell/>
          <table:covered-table-cell/>
        </table:table-row>
      </table:table>
      <text:p text:style-name="P468">※<text:tab/>本表請於學期成績送交截止日前繳交至各系所備查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3">
            <text:p text:style-name="P476">第二部分：輔導事項摘要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次數</text:p>
          </table:table-cell>
          <table:table-cell table:style-name="TableCell480" table:number-columns-spanned="2">
            <text:p text:style-name="P481">溝通對象：</text:p>
          </table:table-cell>
          <table:covered-table-cell/>
        </table:table-row>
        <table:table-row table:style-name="TableRow482">
          <table:table-cell table:style-name="TableCell483" table:number-rows-spanned="10">
            <text:p text:style-name="P484">2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<text:span text:style-name="T489">實習生實習重點</text:span><text:span text:style-name="T490">：</text:span></text:p>
            <text:p text:style-name="P491">有無不合理的工作規範：□無</text:p>
            <text:p text:style-name="P492"><text:span text:style-name="T493">□有</text:span><text:span text:style-name="T494">，輔導處理：</text:span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2</text:p>
          </table:table-cell>
          <table:table-cell table:style-name="TableCell499">
            <text:p text:style-name="P500">實習生的實習環境是否安全衛生，不影響健康：□是</text:p>
            <text:p text:style-name="P501"><text:span text:style-name="T502">□否，處理方式：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3</text:p>
          </table:table-cell>
          <table:table-cell table:style-name="TableCell507">
            <text:p text:style-name="P508">實習項目、內容與實習計畫（實習合約）是否相符：□是</text:p>
            <text:p text:style-name="P509"><text:span text:style-name="T510">□否，輔導處理：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4</text:p>
          </table:table-cell>
          <table:table-cell table:style-name="TableCell515">
            <text:p text:style-name="P516">工作時間是否符合實習合約規定：□是</text:p>
            <text:p text:style-name="P517"><text:span text:style-name="T518">□否，輔導處理：</text:span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5</text:p>
          </table:table-cell>
          <table:table-cell table:style-name="TableCell523">
            <text:p text:style-name="P524"><text:span text:style-name="T525">出席情形</text:span><text:span text:style-name="T526">（含有無遲到早退或曠職）</text:span><text:span text:style-name="T527">：</text:span></text:p>
            <text:p text:style-name="P528"><text:span text:style-name="T529">請假情形</text:span><text:span text:style-name="T530">：</text:span></text:p>
            <text:p text:style-name="P531"><text:span text:style-name="T532">輔導處理：</text:span>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6</text:p>
          </table:table-cell>
          <table:table-cell table:style-name="TableCell537">
            <text:p text:style-name="P538">實習生學習進度：</text:p>
            <text:p text:style-name="P539"><text:span text:style-name="T540">（含生活適應、專業學習、工作表現、人際關係、心態建立、實習心得）</text:span></text:p>
            <text:p text:style-name="P541"/>
            <text:p text:style-name="P542">遭遇問題：</text:p>
            <text:p text:style-name="P543"><text:span text:style-name="T544">實習輔導：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7</text:p>
          </table:table-cell>
          <table:table-cell table:style-name="TableCell549">
            <text:p text:style-name="P550">實習機構是否能適時提供協助與指導：</text:p>
            <text:p text:style-name="P551">□是</text:p>
            <text:p text:style-name="P552"><text:span text:style-name="T553">□否，輔導處理：</text:span>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8</text:p>
          </table:table-cell>
          <table:table-cell table:style-name="TableCell558">
            <text:p text:style-name="P559"><text:span text:style-name="T560">實習作業指導：</text:span></text:p>
            <text:p text:style-name="P561"><text:span text:style-name="T562">督促作業情</text:span><text:span text:style-name="T563">形：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9</text:p>
          </table:table-cell>
          <table:table-cell table:style-name="TableCell568">
            <text:p text:style-name="P569">生活情形(含外宿租屋狀況)</text:p>
            <text:p text:style-name="P570">樓層__/___樓：○透天厝<text:s/>○頂樓違建<text:s/>○公寓<text:s text:c="2"/></text:p>
            <text:p text:style-name="P571">租金_____元/人月：○租金按__月繳○租金按學期繳</text:p>
            <text:p text:style-name="P572">環境情形：○套房○雅房<text:s text:c="3"/>○靠窗○無窗<text:s text:c="3"/>○複雜○單純<text:s text:c="3"/>○吵雜○寧靜</text:p>
            <text:p text:style-name="P573">自然採光：○佳○適中○暗</text:p>
            <text:p text:style-name="P574"><text:span text:style-name="T575">門鎖：</text:span><text:span text:style-name="T576">○</text:span><text:span text:style-name="T577">內室</text:span><text:span text:style-name="T578">○</text:span><text:span text:style-name="T579">大門</text:span><text:span text:style-name="T580"><text:s/></text:span><text:span text:style-name="T581"><text:s text:c="8"/></text:span><text:span text:style-name="T582">|</text:span><text:span text:style-name="T583">|</text:span><text:span text:style-name="T584">設施：</text:span><text:span text:style-name="T585">○</text:span><text:span text:style-name="T586">滅火器</text:span><text:span text:style-name="T587">○</text:span><text:span text:style-name="T588">逃生梯</text:span><text:span text:style-name="T589">○</text:span><text:span text:style-name="T590">緩降梯</text:span><text:span text:style-name="T591">○</text:span><text:span text:style-name="T592">防盜窗</text:span></text:p>
            <text:p text:style-name="P593"><text:span text:style-name="T594">陽台：</text:span><text:span text:style-name="T595">○</text:span><text:span text:style-name="T596">開放</text:span><text:span text:style-name="T597">○</text:span><text:span text:style-name="T598">封閉</text:span><text:span text:style-name="T599"><text:s/></text:span><text:span text:style-name="T600"><text:s text:c="8"/></text:span><text:span text:style-name="T601">||</text:span><text:span text:style-name="T602">隔間：</text:span><text:span text:style-name="T603">○</text:span><text:span text:style-name="T604">磚牆</text:span><text:span text:style-name="T605">○</text:span><text:span text:style-name="T606">木板</text:span></text:p>
            <text:p text:style-name="P607"><text:span text:style-name="T608">瓦斯熱水器：</text:span><text:span text:style-name="T609">○</text:span><text:span text:style-name="T610">室內</text:span><text:span text:style-name="T611">○</text:span><text:span text:style-name="T612">室外</text:span><text:span text:style-name="T613"><text:s text:c="2"/></text:span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其他說明、實習生或實習機構的其他意見：</text:p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3">
            <text:p text:style-name="P621">實習輔導老師簽名：</text:p>
            <text:p text:style-name="P622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623"><text:span text:style-name="T624">本表請於學期成績送交截止日前繳交至各系所備查</text:span><text:span text:style-name="T625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font-name="標楷體" style:font-name-asian="標楷體" style:font-name-complex="Times New Roman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9-16T00:50:00Z</meta:creation-date>
    <dc:date>2022-09-16T00:50:00Z</dc:date>
    <meta:print-date>2015-06-23T07:1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3" meta:character-count="2433" meta:row-count="17" meta:non-whitespace-character-count="2074"/>
  </office:meta>
</office:document-meta>
</file>