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4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P5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P8" style:parent-style-name="內文" style:family="paragraph">
      <style:paragraph-properties fo:text-align="end" fo:line-height="0.2777in"/>
      <style:text-properties style:font-name="Times New Roman" style:font-name-complex="Times New Roman" fo:font-size="16pt" style:font-size-asian="16pt" style:font-size-complex="16pt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3.3472in"/>
    </style:style>
    <style:style style:name="Table9" style:family="table">
      <style:table-properties style:width="7.1868in" fo:margin-left="-0.614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complex="Times New Roman" fo:font-size="16pt" style:font-size-asian="16pt" style:font-size-complex="16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48" style:parent-style-name="內文" style:family="paragraph">
      <style:paragraph-properties fo:line-height="0.2777in"/>
      <style:text-properties style:font-name="Times New Roman" style:font-name-complex="Times New Roman" fo:font-size="18pt" style:font-size-asian="18pt" style:font-size-complex="18pt"/>
    </style:style>
    <style:style style:name="P49" style:parent-style-name="內文" style:family="paragraph">
      <style:paragraph-properties fo:line-height="0.2777in"/>
      <style:text-properties style:font-name="Times New Roman" style:font-name-complex="Times New Roman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National Pingtung University of Science and Technology</text:p>
      <text:p text:style-name="P2">Special<text:s/>Project<text:s/>Guidance Consent Form</text:p>
      <text:p text:style-name="P3"/>
      <text:p text:style-name="P4">I agree to supervise as the<text:s/>Instructor Professor_____________</text:p>
      <text:p text:style-name="P5">(Student ID No.) _____________(Name), third year student of the Department of Biotechnology.</text:p>
      <text:p text:style-name="P6"/>
      <text:p text:style-name="P7">Professor: _______________ (Signature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Department of Biotechnology Practice Laboratory Interview Form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Grade:<text:s/>______</text:p>
          </table:table-cell>
          <table:table-cell table:style-name="TableCell19">
            <text:p text:style-name="P20">Name:<text:s/>_____________</text:p>
          </table:table-cell>
          <table:table-cell table:style-name="TableCell21">
            <text:p text:style-name="P22">Studend ID No：_____________</text:p>
          </table:table-cell>
        </table:table-row>
        <table:table-row table:style-name="TableRow23">
          <table:table-cell table:style-name="TableCell24" table:number-columns-spanned="2">
            <text:p text:style-name="P25">Professor</text:p>
          </table:table-cell>
          <table:covered-table-cell/>
          <table:table-cell table:style-name="TableCell26">
            <text:p text:style-name="P27">Interview date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_______________/_______________/_______________</text:p>
      <text:p text:style-name="內文"><text:span text:style-name="T51">(Month) <text:s text:c="7"/></text:span><text:span text:style-name="T52"><text:s text:c="3"/></text:span><text:span text:style-name="T53">(Day) <text:s text:c="11"/></text:span><text:span text:style-name="T54"><text:s/></text:span><text:span text:style-name="T55">(Yea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5T02:54:00Z</meta:creation-date>
    <dc:date>2022-09-15T02:54:00Z</dc:date>
    <meta:print-date>2022-04-14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