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4" style:parent-style-name="內文" style:family="paragraph">
      <style:paragraph-properties fo:text-align="end" fo:line-height="115%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1423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2.5368in"/>
    </style:style>
    <style:style style:name="Table16" style:family="table">
      <style:table-properties style:width="7.0416in" fo:margin-left="0in" table:align="lef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Row45" style:family="table-row">
      <style:table-row-properties style:min-row-height="0.629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Row64" style:family="table-row">
      <style:table-row-properties style:min-row-height="2.362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69" style:family="table-row">
      <style:table-row-properties style:min-row-height="1.377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74" style:family="table-row">
      <style:table-row-properties style:min-row-height="1.2798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78" style:parent-style-name="內文" style:family="paragraph">
      <style:paragraph-properties fo:text-align="end" fo:line-height="115%"/>
    </style:style>
    <style:style style:name="T79" style:parent-style-name="預設段落字型" style:family="text">
      <style:text-properties style:font-name="Times New Roman" style:font-name-asian="標楷體" fo:color="#FF0000" fo:letter-spacing="-0.0097in"/>
    </style:style>
    <style:style style:name="T80" style:parent-style-name="預設段落字型" style:family="text">
      <style:text-properties style:font-name="Times New Roman" style:font-name-asian="標楷體" fo:color="#FF0000" fo:letter-spacing="-0.0097in"/>
    </style:style>
  </office:automatic-styles>
  <office:body>
    <office:text text:use-soft-page-breaks="true">
      <text:p text:style-name="P1">國立屏東科技大學<text:s/><text:s/>學生校外實習權益申訴單</text:p>
      <text:p text:style-name="P2">*請具名據實填寫，絕對保密個人資料，凡匿名者皆不予受理。</text:p>
      <text:p text:style-name="P3"/>
      <text:p text:style-name="P4"><text:span text:style-name="T5">編號：</text:span><text:span text:style-name="T6"><text:s text:c="5"/></text:span><text:span text:style-name="T7"><text:s text:c="3"/></text:span><text:span text:style-name="T8"><text:s text:c="20"/></text:span><text:span text:style-name="T9">資料填報日期：</text:span><text:span text:style-name="T10"><text:s text:c="5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實習機構</text:p>
            <text:p text:style-name="P42">(單位)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申訴事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事發日期</text:p>
          </table:table-cell>
          <table:table-cell table:style-name="TableCell53">
            <text:p text:style-name="P54"><text:s text:c="2"/>年<text:s text:c="2"/>月<text:s text:c="2"/>日</text:p>
          </table:table-cell>
          <table:table-cell table:style-name="TableCell55">
            <text:p text:style-name="P56">事發時間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事發地點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具體申訴事宜</text:p>
          </table:table-cell>
          <table:table-cell table:style-name="TableCell67" table:number-columns-spanned="3">
            <text:p text:style-name="P68">請就人、事、時、地、物作具體描述：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處理情形</text:p>
          </table:table-cell>
          <table:table-cell table:style-name="TableCell72" table:number-columns-spanned="3">
            <text:p text:style-name="P73">輔導教師處理意見：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主任複核：</text:p>
          </table:table-cell>
          <table:covered-table-cell/>
          <table:covered-table-cell/>
        </table:table-row>
      </table:table>
      <text:p text:style-name="P78"><text:span text:style-name="T79">本表由輔導教師受理學生、實習機構或家長反應問題後填寫→系辦公室→系主任→課務組</text:span><text:span text:style-name="T80">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務處課務組蔡淑如</meta:initial-creator>
    <dc:creator>admin</dc:creator>
    <meta:creation-date>2022-09-16T00:50:00Z</meta:creation-date>
    <dc:date>2022-09-16T00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