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3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justify" style:vertical-align="bottom" fo:margin-top="0.0833in" style:line-height-at-least="0.2777in" fo:margin-left="0.3743in" fo:text-indent="-0.3743in">
        <style:tab-stops/>
      </style:paragraph-properties>
      <style:text-properties style:font-name-asian="標楷體" fo:letter-spacing="0.0027in" fo:font-size="13pt" style:font-size-asian="13pt" style:font-size-complex="13pt"/>
    </style:style>
    <style:style style:name="P3" style:parent-style-name="內文" style:family="paragraph">
      <style:paragraph-properties fo:line-height="0.3611in" fo:margin-left="0.248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611in" fo:margin-left="0.3736in" fo:text-indent="-0.2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611in" fo:margin-left="0.3736in" fo:text-indent="-0.236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736in" fo:text-indent="-0.2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3611in" fo:margin-left="0.3736in" fo:text-indent="-0.2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611in" fo:margin-left="0.248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line-height="0.3611in" fo:margin-left="0.3736in" fo:text-indent="-0.23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line-height="0.3611in" fo:margin-left="0.3736in" fo:text-indent="-0.236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line-height="0.3611in" fo:margin-left="0.3631in" fo:text-indent="-0.36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611in" fo:text-indent="0.3618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style:snap-to-layout-grid="false" fo:line-height="0.3611in" fo:margin-right="-0.3263in" fo:text-indent="0.5083in"/>
    </style:style>
    <style:style style:name="T4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olumn61" style:family="table-column">
      <style:table-column-properties style:column-width="2.3944in" style:use-optimal-column-width="false"/>
    </style:style>
    <style:style style:name="TableColumn62" style:family="table-column">
      <style:table-column-properties style:column-width="0.8236in" style:use-optimal-column-width="false"/>
    </style:style>
    <style:style style:name="TableColumn63" style:family="table-column">
      <style:table-column-properties style:column-width="2.6763in" style:use-optimal-column-width="false"/>
    </style:style>
    <style:style style:name="TableColumn64" style:family="table-column">
      <style:table-column-properties style:column-width="0.6805in" style:use-optimal-column-width="false"/>
    </style:style>
    <style:style style:name="Table60" style:family="table">
      <style:table-properties style:width="6.575in" fo:margin-left="-0.1055in" table:align="lef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row-height="0.418in" style:use-optimal-row-height="false"/>
    </style:style>
    <style:style style:name="TableCell7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3611in" fo:text-indent="0.180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3611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non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3611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row-height="0.3937in" style:use-optimal-row-height="false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3611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173in" style:use-optimal-row-height="false"/>
    </style:style>
    <style:style style:name="TableCell15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3611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3611in" fo:text-indent="0.361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3611in" fo:margin-right="-0.3263in" fo:text-indent="0.5083in"/>
    </style:style>
    <style:style style:name="T17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olumn190" style:family="table-column">
      <style:table-column-properties style:column-width="2.875in" style:use-optimal-column-width="false"/>
    </style:style>
    <style:style style:name="TableColumn191" style:family="table-column">
      <style:table-column-properties style:column-width="0.5in" style:use-optimal-column-width="false"/>
    </style:style>
    <style:style style:name="TableColumn192" style:family="table-column">
      <style:table-column-properties style:column-width="2.75in" style:use-optimal-column-width="false"/>
    </style:style>
    <style:style style:name="TableColumn193" style:family="table-column">
      <style:table-column-properties style:column-width="0.45in" style:use-optimal-column-width="false"/>
    </style:style>
    <style:style style:name="Table189" style:family="table">
      <style:table-properties style:width="6.575in" fo:margin-left="-0.1055in" table:align="left"/>
    </style:style>
    <style:style style:name="TableRow194" style:family="table-row">
      <style:table-row-properties style:row-height="0.6034in" style:use-optimal-row-height="false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row-height="0.418in" style:use-optimal-row-height="false"/>
    </style:style>
    <style:style style:name="TableCell205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611in" fo:text-indent="0.1805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non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3611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row-height="0.3937in" style:use-optimal-row-height="false"/>
    </style:style>
    <style:style style:name="TableCell246" style:family="table-cell">
      <style:table-cell-properties fo:border="none" fo:padding-top="0in" fo:padding-left="0.0194in" fo:padding-bottom="0in" fo:padding-right="0.0194in"/>
    </style:style>
    <style:style style:name="P24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row-height="0.3937in" style:use-optimal-row-height="false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3611in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row-height="0.3173in" style:use-optimal-row-height="false"/>
    </style:style>
    <style:style style:name="TableCell2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611in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291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style:snap-to-layout-grid="false" fo:line-height="0.3611in" fo:text-indent="0.3618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5" style:parent-style-name="內文" style:family="paragraph">
      <style:paragraph-properties style:snap-to-layout-grid="false" fo:line-height="0.3611in" fo:margin-right="-0.3263in" fo:text-indent="0.5083in"/>
    </style:style>
    <style:style style:name="T29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ableColumn310" style:family="table-column">
      <style:table-column-properties style:column-width="2.5in" style:use-optimal-column-width="false"/>
    </style:style>
    <style:style style:name="TableColumn311" style:family="table-column">
      <style:table-column-properties style:column-width="0.875in" style:use-optimal-column-width="false"/>
    </style:style>
    <style:style style:name="TableColumn312" style:family="table-column">
      <style:table-column-properties style:column-width="2.75in" style:use-optimal-column-width="false"/>
    </style:style>
    <style:style style:name="TableColumn313" style:family="table-column">
      <style:table-column-properties style:column-width="0.45in" style:use-optimal-column-width="false"/>
    </style:style>
    <style:style style:name="Table309" style:family="table">
      <style:table-properties style:width="6.575in" fo:margin-left="-0.1055in" table:align="lef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row-height="0.418in" style:use-optimal-row-height="false"/>
    </style:style>
    <style:style style:name="TableCell324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3611in" fo:text-indent="0.1805in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43" style:family="table-row">
      <style:table-row-properties style:row-height="0.3937in" style:use-optimal-row-height="false"/>
    </style:style>
    <style:style style:name="TableCell344" style:family="table-cell">
      <style:table-cell-properties fo:border="none" fo:padding-top="0in" fo:padding-left="0.0194in" fo:padding-bottom="0in" fo:padding-right="0.0194in"/>
    </style:style>
    <style:style style:name="P34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3611in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row-height="0.3937in" style:use-optimal-row-height="false"/>
    </style:style>
    <style:style style:name="TableCell364" style:family="table-cell">
      <style:table-cell-properties fo:border="none" fo:padding-top="0in" fo:padding-left="0.0194in" fo:padding-bottom="0in" fo:padding-right="0.0194in"/>
    </style:style>
    <style:style style:name="P36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none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non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non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non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line-height="0.3611in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row-height="0.3173in" style:use-optimal-row-height="false"/>
    </style:style>
    <style:style style:name="TableCell3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3611in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3611in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8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style:snap-to-layout-grid="false" fo:text-indent="0.5416in"/>
      <style:text-properties style:font-name="標楷體" style:font-name-asian="標楷體" fo:font-size="13pt" style:font-size-asian="13pt" style:font-size-complex="13pt"/>
    </style:style>
    <style:style style:name="P410" style:parent-style-name="內文" style:family="paragraph">
      <style:paragraph-properties style:text-autospace="none" style:snap-to-layout-grid="false" fo:text-align="justify" style:vertical-align="bottom" fo:margin-top="0.0833in" style:line-height-at-least="0.2777in" fo:margin-left="0.3743in" fo:text-indent="-0.3743in">
        <style:tab-stops/>
      </style:paragraph-properties>
    </style:style>
    <style:style style:name="T411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1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41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P414" style:parent-style-name="內文" style:family="paragraph">
      <style:paragraph-properties fo:line-height="0.25in"/>
      <style:text-properties style:font-name-asian="標楷體"/>
    </style:style>
    <style:style style:name="P415" style:parent-style-name="內文" style:family="paragraph">
      <style:paragraph-properties fo:break-before="page"/>
    </style:style>
    <style:style style:name="TableColumn417" style:family="table-column">
      <style:table-column-properties style:column-width="0.8944in"/>
    </style:style>
    <style:style style:name="TableColumn418" style:family="table-column">
      <style:table-column-properties style:column-width="0.734in"/>
    </style:style>
    <style:style style:name="TableColumn419" style:family="table-column">
      <style:table-column-properties style:column-width="2.2423in"/>
    </style:style>
    <style:style style:name="TableColumn420" style:family="table-column">
      <style:table-column-properties style:column-width="0.5236in"/>
    </style:style>
    <style:style style:name="TableColumn421" style:family="table-column">
      <style:table-column-properties style:column-width="0.4444in"/>
    </style:style>
    <style:style style:name="TableColumn422" style:family="table-column">
      <style:table-column-properties style:column-width="1.9305in"/>
    </style:style>
    <style:style style:name="Table416" style:family="table">
      <style:table-properties style:width="6.7694in" fo:margin-left="0in" table:align="lef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5" style:family="table-row">
      <style:table-row-properties style:min-row-height="2.5895in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 style:min-row-height="0.5208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5" style:family="table-row">
      <style:table-row-properties style:min-row-height="0.4597in" fo:keep-together="always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fo:break-before="page" fo:text-align="center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text-properties fo:font-weight="bold" style:font-weight-asian="bold" fo:font-size="18pt" style:font-size-asian="18pt" style:font-size-complex="18pt"/>
    </style:style>
    <style:style style:name="P4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P483" style:parent-style-name="本文縮排" style:family="paragraph">
      <style:paragraph-properties fo:line-height="150%"/>
      <style:text-properties style:font-name-asian="標楷體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P487" style:parent-style-name="內文" style:family="paragraph">
      <style:paragraph-properties fo:text-align="justify" fo:margin-left="0.75in" fo:text-indent="-0.75in">
        <style:tab-stops/>
      </style:paragraph-properties>
      <style:text-properties style:font-name-asian="標楷體"/>
    </style:style>
    <style:style style:name="P488" style:parent-style-name="內文Web" style:list-style-name="LFO1" style:family="paragraph">
      <style:paragraph-properties fo:margin-left="0.25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font-size-complex="13.5pt"/>
    </style:style>
    <style:style style:name="P489" style:parent-style-name="內文" style:family="paragraph">
      <style:paragraph-properties fo:margin-top="0.0694in" fo:margin-bottom="0.0694in" fo:margin-left="0.25in" fo:text-indent="-0.25in">
        <style:tab-stops/>
      </style:paragraph-properties>
    </style:style>
    <style:style style:name="T490" style:parent-style-name="預設段落字型" style:family="text">
      <style:text-properties style:font-name-asian="標楷體" style:font-size-complex="13.5pt"/>
    </style:style>
    <style:style style:name="T491" style:parent-style-name="預設段落字型" style:family="text">
      <style:text-properties style:font-name-asian="標楷體" style:text-position="super 66.6%" style:font-size-complex="13.5pt"/>
    </style:style>
    <style:style style:name="T492" style:parent-style-name="預設段落字型" style:family="text">
      <style:text-properties style:font-name-asian="標楷體" style:font-size-complex="13.5pt"/>
    </style:style>
    <style:style style:name="T493" style:parent-style-name="預設段落字型" style:family="text">
      <style:text-properties style:font-name-asian="標楷體" fo:font-style="italic" style:font-style-asian="italic" style:font-style-complex="italic" style:font-size-complex="13.5pt"/>
    </style:style>
    <style:style style:name="T494" style:parent-style-name="預設段落字型" style:family="text">
      <style:text-properties style:font-name-asian="標楷體" style:font-size-complex="13.5pt"/>
    </style:style>
    <style:style style:name="P495" style:parent-style-name="內文" style:list-style-name="LFO1" style:family="paragraph">
      <style:paragraph-properties fo:margin-top="0.0694in" fo:margin-bottom="0.0694in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標楷體" style:font-size-complex="13.5pt"/>
    </style:style>
    <style:style style:name="P496" style:parent-style-name="內文" style:family="paragraph">
      <style:text-properties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六、專題討論課程修讀流程和評分方法：如下表</text:p>
      <text:p text:style-name="P3">（一）專題討論規則</text:p>
      <text:p text:style-name="P4">1.各學期專題討論內容：</text:p>
      <text:p text:style-name="P5"><text:span text:style-name="T6"><text:s text:c="3"/>碩一上下學期：與自己研究主題相關之主要學術論文一篇，其它相關論文數篇，限五年內發表之</text:span><text:span text:style-name="T7">SCI</text:span><text:span text:style-name="T8">期刊。<text:s/></text:span></text:p>
      <text:p text:style-name="P9"><text:span text:style-name="T10"><text:s text:c="3"/>碩二上學期：碩士論文</text:span><text:span text:style-name="T11">proposal</text:span><text:span text:style-name="T12">，包括相關文獻探討、先期研究結果、及研究材料方法、可能遭遇之困難及解決方法與預期結果等。</text:span></text:p>
      <text:p text:style-name="P13"><text:s text:c="3"/>碩二下學期：碩士論文研究結果。</text:p>
      <text:p text:style-name="P14"><text:span text:style-name="T15">2.報告題目於開學後第二週上課前交予負責老師。</text:span><text:span text:style-name="T16">第一週不排課，由負責老師宣布此評分標準辦法。</text:span><text:span text:style-name="T17">演講於第二週開始。</text:span></text:p>
      <text:p text:style-name="P18">3.報告人需於報告前一週提出摘要，於課堂上提供予老師及同學，遲交一律扣當次報告之成績5分。摘要依規定格式撰寫，內容應含中文摘要、英文摘要及參考文獻三部分，主要參考文獻以星號註記。</text:p>
      <text:p text:style-name="P19">4.上課時，依照座號順序選擇座位（現場將有安排），以利統計出席情形。。</text:p>
      <text:p text:style-name="P20">5.每次上課將安排一位老師主持。主持人可抽籤或直接點名任一同學發問或回答老師的問題，點到而未能發問者將扣分（見評分辦法第6點）</text:p>
      <text:p text:style-name="P21">6.演講檔案（ppt）以英文呈現，演講時間20分鐘（18分鐘時主持人將敲第一次警示鈴，20分鐘敲第二次鈴）。演講結束開放聽眾發問 (10-15分鐘) 。</text:p>
      <text:p text:style-name="P22">7.學期期間請假事由僅限婚假、喪假、產假、公假或其它緊急事故且持證明文件。</text:p>
      <text:p text:style-name="P23">8.對報告表現欠佳之同學，經授課教師商議後，將另安排時間請該生重講。</text:p>
      <text:p text:style-name="P24"><text:span text:style-name="T25">9.當天第一位演講人應</text:span><text:span text:style-name="T26">負責借演講所需器材</text:span><text:span text:style-name="T27">，最後報告者負責歸還</text:span><text:span text:style-name="T28">。</text:span></text:p>
      <text:p text:style-name="P29">（二）評分辦法</text:p>
      <text:p text:style-name="P30">1.每個學生每學期應至少“主動”發問二次（被抽籤或被點名而發問者不算），全學期未達此數目者扣學期成績3分。</text:p>
      <text:p text:style-name="P31">2.第二次以後每“主動”發問一次加學期成績0.5分（被抽籤或被點名而發問者不算；全學期最高加學期成績8分），但對同一演講者發問一次以上均算一次；由班代表負責登記發問次數並交給負責老師。</text:p>
      <text:p text:style-name="P32">3.上課禁用手機，課堂上若手機鈴響第一次扣學期成績1分，第二次扣學期成績<text:soft-page-break/>2分，第三次扣學期成績3分（即三次缺席共扣學期成績6分）…依此類推，由各班班代表負責登記後送交授課老師。</text:p>
      <text:p text:style-name="P33">4.缺席第一次扣學期成績1分，第二次扣學期成績2分，第三次扣學期成績3分…依此類推；遲到十分鐘以上或提前離席以缺席論。授課老師負責統計出席率。</text:p>
      <text:p text:style-name="P34">5.被抽籤或被點名發問者，若未能針對演講內容發問或提出看法，將扣學期成績1分。</text:p>
      <text:p text:style-name="P35"><text:span text:style-name="T36">6</text:span><text:span text:style-name="T37">.授課</text:span><text:span text:style-name="T38">老師參與評分，但演講生之指導教授不評分。</text:span></text:p>
      <text:p text:style-name="P39"><text:span text:style-name="T40"><text:s/></text:span><text:span text:style-name="T41">7</text:span><text:span text:style-name="T42">.</text:span><text:span text:style-name="T43">生物科技研究所專題討論評分表</text:span></text:p>
      <text:p text:style-name="P44"><text:span text:style-name="T45">表格1、生物科技研究所研究生『論文口頭發表』評分表(一上/下)</text:span></text:p>
      <text:p text:style-name="P46"><text:span text:style-name="T47">研究生姓名</text:span><text:span text:style-name="T48">:_________</text:span><text:span text:style-name="T49">評分教師</text:span><text:span text:style-name="T50">:_________</text:span><text:span text:style-name="T51">總分</text:span><text:span text:style-name="T52">:_____</text:span><text:span text:style-name="T53">分日期</text:span><text:span text:style-name="T54">:___</text:span><text:span text:style-name="T55">年</text:span><text:span text:style-name="T56">___</text:span><text:span text:style-name="T57">月</text:span><text:span text:style-name="T58">___</text:span><text:span text:style-name="T59">日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評 分 項 目</text:p>
          </table:table-cell>
          <table:table-cell table:style-name="TableCell68">
            <text:p text:style-name="P69">分數比率 <text:s/><text:s/></text:p>
          </table:table-cell>
          <table:table-cell table:style-name="TableCell70">
            <text:p text:style-name="P71"><text:s text:c="3"/>評分等級和相當分數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.摘要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<text:span text:style-name="T81">95</text:span><text:span text:style-name="T82"><text:s text:c="2"/></text:span><text:span text:style-name="T83">90</text:span><text:span text:style-name="T84"><text:s text:c="2"/></text:span><text:span text:style-name="T85">85</text:span><text:span text:style-name="T86"><text:s text:c="2"/></text:span><text:span text:style-name="T87">80</text:span><text:span text:style-name="T88"><text:s text:c="2"/></text:span><text:span text:style-name="T89">70</text:span><text:span text:style-name="T90"><text:s text:c="2"/></text:span><text:span text:style-name="T91">69以下下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文獻回顧是否充分</text:p>
          </table:table-cell>
          <table:table-cell table:style-name="TableCell97">
            <text:p text:style-name="P98">30</text:p>
          </table:table-cell>
          <table:table-cell table:style-name="TableCell99" table:number-columns-spanned="2">
            <text:p text:style-name="P100"><text:span text:style-name="T101"><text:s text:c="2"/></text:span><text:span text:style-name="T102">95</text:span><text:span text:style-name="T103"><text:s text:c="2"/></text:span><text:span text:style-name="T104">90</text:span><text:span text:style-name="T105"><text:s text:c="2"/></text:span><text:span text:style-name="T106">85</text:span><text:span text:style-name="T107"><text:s text:c="2"/></text:span><text:span text:style-name="T108">80</text:span><text:span text:style-name="T109"><text:s text:c="2"/></text:span><text:span text:style-name="T110">70</text:span><text:span text:style-name="T111"><text:s text:c="2"/></text:span><text:span text:style-name="T112">69以下</text:span></text:p>
          </table:table-cell>
          <table:covered-table-cell/>
        </table:table-row>
        <table:table-row table:style-name="TableRow113">
          <table:table-cell table:style-name="TableCell114">
            <text:p text:style-name="P115">3.資料整理及表達能力</text:p>
          </table:table-cell>
          <table:table-cell table:style-name="TableCell116">
            <text:p text:style-name="P117">30</text:p>
          </table:table-cell>
          <table:table-cell table:style-name="TableCell118" table:number-columns-spanned="2">
            <text:p text:style-name="P119"><text:span text:style-name="T120"><text:s text:c="2"/></text:span><text:span text:style-name="T121">95</text:span><text:span text:style-name="T122"><text:s text:c="2"/></text:span><text:span text:style-name="T123">90</text:span><text:span text:style-name="T124"><text:s text:c="2"/></text:span><text:span text:style-name="T125">85</text:span><text:span text:style-name="T126"><text:s text:c="2"/></text:span><text:span text:style-name="T127">80</text:span><text:span text:style-name="T128"><text:s text:c="2"/></text:span><text:span text:style-name="T129">70</text:span><text:span text:style-name="T130"><text:s text:c="2"/></text:span><text:span text:style-name="T131">69以下</text:span></text:p>
          </table:table-cell>
          <table:covered-table-cell/>
        </table:table-row>
        <table:table-row table:style-name="TableRow132">
          <table:table-cell table:style-name="TableCell133">
            <text:p text:style-name="P134">4.媒體製作</text:p>
          </table:table-cell>
          <table:table-cell table:style-name="TableCell135">
            <text:p text:style-name="P136">10</text:p>
          </table:table-cell>
          <table:table-cell table:style-name="TableCell137" table:number-columns-spanned="2">
            <text:p text:style-name="P138"><text:span text:style-name="T139"><text:s text:c="2"/></text:span><text:span text:style-name="T140">95</text:span><text:span text:style-name="T141"><text:s text:c="2"/></text:span><text:span text:style-name="T142">90</text:span><text:span text:style-name="T143"><text:s text:c="2"/></text:span><text:span text:style-name="T144">85</text:span><text:span text:style-name="T145"><text:s text:c="2"/></text:span><text:span text:style-name="T146">80</text:span><text:span text:style-name="T147"><text:s text:c="2"/></text:span><text:span text:style-name="T148">70</text:span><text:span text:style-name="T149"><text:s text:c="2"/></text:span><text:span text:style-name="T150">69以下</text:span></text:p>
          </table:table-cell>
          <table:covered-table-cell/>
        </table:table-row>
        <table:table-row table:style-name="TableRow151">
          <table:table-cell table:style-name="TableCell152">
            <text:p text:style-name="P153">5.答辯能力</text:p>
          </table:table-cell>
          <table:table-cell table:style-name="TableCell154">
            <text:p text:style-name="P155">20</text:p>
          </table:table-cell>
          <table:table-cell table:style-name="TableCell156" table:number-columns-spanned="2">
            <text:p text:style-name="P157"><text:span text:style-name="T158"><text:s text:c="2"/></text:span><text:span text:style-name="T159">95</text:span><text:span text:style-name="T160"><text:s text:c="2"/></text:span><text:span text:style-name="T161">90</text:span><text:span text:style-name="T162"><text:s text:c="2"/></text:span><text:span text:style-name="T163">85</text:span><text:span text:style-name="T164"><text:s text:c="2"/></text:span><text:span text:style-name="T165">80</text:span><text:span text:style-name="T166"><text:s text:c="2"/></text:span><text:span text:style-name="T167">70</text:span><text:span text:style-name="T168"><text:s text:c="2"/></text:span><text:span text:style-name="T169">69以下</text:span></text:p>
          </table:table-cell>
          <table:covered-table-cell/>
        </table:table-row>
      </table:table>
      <text:p text:style-name="P170">研究生成績以70分為及格</text:p>
      <text:p text:style-name="P171"/>
      <text:p text:style-name="P172"/>
      <text:p text:style-name="P173"><text:span text:style-name="T174">表格2、生物科技研究所研究生『論文口頭發表』評分表(二上)</text:span></text:p>
      <text:p text:style-name="P175"><text:span text:style-name="T176">研究生姓名</text:span><text:span text:style-name="T177">:_________</text:span><text:span text:style-name="T178">評分教師</text:span><text:span text:style-name="T179">:_________</text:span><text:span text:style-name="T180">總分</text:span><text:span text:style-name="T181">:_____</text:span><text:span text:style-name="T182">分日期</text:span><text:span text:style-name="T183">:___</text:span><text:span text:style-name="T184">年</text:span><text:span text:style-name="T185">___</text:span><text:span text:style-name="T186">月</text:span><text:span text:style-name="T187">___</text:span><text:span text:style-name="T188">日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評 分 項 目</text:p>
          </table:table-cell>
          <table:table-cell table:style-name="TableCell197">
            <text:p text:style-name="P198">分數</text:p>
            <text:p text:style-name="P199">比率 <text:s/><text:s/></text:p>
          </table:table-cell>
          <table:table-cell table:style-name="TableCell200">
            <text:p text:style-name="P201"><text:s text:c="3"/>評分等級和相當分數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摘要</text:p>
          </table:table-cell>
          <table:table-cell table:style-name="TableCell207">
            <text:p text:style-name="P208">10</text:p>
          </table:table-cell>
          <table:table-cell table:style-name="TableCell209">
            <text:p text:style-name="P210"><text:span text:style-name="T211">95</text:span><text:span text:style-name="T212"><text:s text:c="2"/></text:span><text:span text:style-name="T213">90</text:span><text:span text:style-name="T214"><text:s text:c="2"/></text:span><text:span text:style-name="T215">85</text:span><text:span text:style-name="T216"><text:s text:c="2"/></text:span><text:span text:style-name="T217">80</text:span><text:span text:style-name="T218"><text:s text:c="2"/></text:span><text:span text:style-name="T219">70</text:span><text:span text:style-name="T220"><text:s text:c="2"/></text:span><text:span text:style-name="T221">69以下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論文計畫及初步結果(目的、材料</text:p>
            <text:p text:style-name="P227"><text:s text:c="2"/>方法、結果、討論、參考</text:p>
            <text:p text:style-name="P228"><text:s text:c="2"/>文獻等)</text:p>
          </table:table-cell>
          <table:table-cell table:style-name="TableCell229">
            <text:p text:style-name="P230">50</text:p>
          </table:table-cell>
          <table:table-cell table:style-name="TableCell231" table:number-columns-spanned="2">
            <text:p text:style-name="P232"><text:span text:style-name="T233"><text:s text:c="2"/></text:span><text:span text:style-name="T234">95</text:span><text:span text:style-name="T235"><text:s text:c="2"/></text:span><text:span text:style-name="T236">90</text:span><text:span text:style-name="T237"><text:s text:c="2"/></text:span><text:span text:style-name="T238">85</text:span><text:span text:style-name="T239"><text:s text:c="2"/></text:span><text:span text:style-name="T240">80</text:span><text:span text:style-name="T241"><text:s text:c="2"/></text:span><text:span text:style-name="T242">70</text:span><text:span text:style-name="T243"><text:s text:c="2"/></text:span><text:span text:style-name="T244">69以下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 text:c="2"/>及方法、結果、討論、參考文獻）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3.媒體製作與表達能力</text:p>
          </table:table-cell>
          <table:table-cell table:style-name="TableCell255">
            <text:p text:style-name="P256">20</text:p>
          </table:table-cell>
          <table:table-cell table:style-name="TableCell257" table:number-columns-spanned="2">
            <text:p text:style-name="P258"><text:span text:style-name="T259"><text:s text:c="2"/></text:span><text:span text:style-name="T260">95</text:span><text:span text:style-name="T261"><text:s text:c="2"/></text:span><text:span text:style-name="T262">90</text:span><text:span text:style-name="T263"><text:s text:c="2"/></text:span><text:span text:style-name="T264">85</text:span><text:span text:style-name="T265"><text:s text:c="2"/></text:span><text:span text:style-name="T266">80</text:span><text:span text:style-name="T267"><text:s text:c="2"/></text:span><text:span text:style-name="T268">70</text:span><text:span text:style-name="T269"><text:s text:c="2"/></text:span><text:span text:style-name="T270">69以下</text:span></text:p>
          </table:table-cell>
          <table:covered-table-cell/>
        </table:table-row>
        <table:table-row table:style-name="TableRow271">
          <table:table-cell table:style-name="TableCell272">
            <text:p text:style-name="P273">4.答辯能力</text:p>
          </table:table-cell>
          <table:table-cell table:style-name="TableCell274">
            <text:p text:style-name="P275">20</text:p>
          </table:table-cell>
          <table:table-cell table:style-name="TableCell276" table:number-columns-spanned="2">
            <text:p text:style-name="P277"><text:span text:style-name="T278"><text:s text:c="2"/></text:span><text:span text:style-name="T279">95</text:span><text:span text:style-name="T280"><text:s text:c="2"/></text:span><text:span text:style-name="T281">90</text:span><text:span text:style-name="T282"><text:s text:c="2"/></text:span><text:span text:style-name="T283">85</text:span><text:span text:style-name="T284"><text:s text:c="2"/></text:span><text:span text:style-name="T285">80</text:span><text:span text:style-name="T286"><text:s text:c="2"/></text:span><text:span text:style-name="T287">70</text:span><text:span text:style-name="T288"><text:s text:c="2"/></text:span><text:span text:style-name="T289">69以下</text:span></text:p>
          </table:table-cell>
          <table:covered-table-cell/>
        </table:table-row>
      </table:table>
      <text:p text:style-name="P290">研究生成績以70分為及格</text:p>
      <text:p text:style-name="P291"/>
      <text:p text:style-name="P292"/>
      <text:p text:style-name="P293"><text:span text:style-name="T294">表格3、生物科技研究所研究生『論文口頭發表』評分表(二下)</text:span></text:p>
      <text:p text:style-name="P295"><text:span text:style-name="T296">研究生姓名</text:span><text:span text:style-name="T297">:_________</text:span><text:span text:style-name="T298">評分教師</text:span><text:span text:style-name="T299">:_________</text:span><text:span text:style-name="T300">總分</text:span><text:span text:style-name="T301">:_____</text:span><text:span text:style-name="T302">分日期</text:span><text:span text:style-name="T303">:___</text:span><text:span text:style-name="T304">年</text:span><text:span text:style-name="T305">___</text:span><text:span text:style-name="T306">月</text:span><text:span text:style-name="T307">___</text:span><text:span text:style-name="T308">日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評 分 項 目</text:p>
          </table:table-cell>
          <table:table-cell table:style-name="TableCell317">
            <text:p text:style-name="P318">分數比率 <text:s/><text:s/></text:p>
          </table:table-cell>
          <table:table-cell table:style-name="TableCell319">
            <text:p text:style-name="P320"><text:s text:c="3"/>評分等級和相當分數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.摘要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<text:span text:style-name="T330">95</text:span><text:span text:style-name="T331"><text:s text:c="2"/></text:span><text:span text:style-name="T332">90</text:span><text:span text:style-name="T333"><text:s text:c="2"/></text:span><text:span text:style-name="T334">85</text:span><text:span text:style-name="T335"><text:s text:c="2"/></text:span><text:span text:style-name="T336">80</text:span><text:span text:style-name="T337"><text:s text:c="2"/></text:span><text:span text:style-name="T338">70</text:span><text:span text:style-name="T339"><text:s text:c="2"/></text:span><text:span text:style-name="T340">69以下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論文結果(材料及方法、結果、討論、參考</text:p>
            <text:p text:style-name="P346"><text:s text:c="2"/>文獻等)</text:p>
          </table:table-cell>
          <table:table-cell table:style-name="TableCell347">
            <text:p text:style-name="P348">50</text:p>
          </table:table-cell>
          <table:table-cell table:style-name="TableCell349" table:number-columns-spanned="2">
            <text:p text:style-name="P350"><text:span text:style-name="T351"><text:s text:c="2"/></text:span><text:span text:style-name="T352">95</text:span><text:span text:style-name="T353"><text:s text:c="2"/></text:span><text:span text:style-name="T354">90</text:span><text:span text:style-name="T355"><text:s text:c="2"/></text:span><text:span text:style-name="T356">85</text:span><text:span text:style-name="T357"><text:s text:c="2"/></text:span><text:span text:style-name="T358">80</text:span><text:span text:style-name="T359"><text:s text:c="2"/></text:span><text:span text:style-name="T360">70</text:span><text:span text:style-name="T361"><text:s text:c="2"/></text:span><text:span text:style-name="T362">69以下</text:span></text:p>
          </table:table-cell>
          <table:covered-table-cell/>
        </table:table-row>
        <table:table-row table:style-name="TableRow363">
          <table:table-cell table:style-name="TableCell364">
            <text:p text:style-name="P365"><text:s text:c="2"/>果、討論、參考文獻）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3.媒體製作與表達能力</text:p>
          </table:table-cell>
          <table:table-cell table:style-name="TableCell373">
            <text:p text:style-name="P374">20</text:p>
          </table:table-cell>
          <table:table-cell table:style-name="TableCell375" table:number-columns-spanned="2">
            <text:p text:style-name="P376"><text:span text:style-name="T377"><text:s text:c="2"/></text:span><text:span text:style-name="T378">95</text:span><text:span text:style-name="T379"><text:s text:c="2"/></text:span><text:span text:style-name="T380">90</text:span><text:span text:style-name="T381"><text:s text:c="2"/></text:span><text:span text:style-name="T382">85</text:span><text:span text:style-name="T383"><text:s text:c="2"/></text:span><text:span text:style-name="T384">80</text:span><text:span text:style-name="T385"><text:s text:c="2"/></text:span><text:span text:style-name="T386">70</text:span><text:span text:style-name="T387"><text:s text:c="2"/></text:span><text:span text:style-name="T388">69以下</text:span></text:p>
          </table:table-cell>
          <table:covered-table-cell/>
        </table:table-row>
        <table:table-row table:style-name="TableRow389">
          <table:table-cell table:style-name="TableCell390">
            <text:p text:style-name="P391">4.答辯能力</text:p>
          </table:table-cell>
          <table:table-cell table:style-name="TableCell392">
            <text:p text:style-name="P393">20</text:p>
          </table:table-cell>
          <table:table-cell table:style-name="TableCell394" table:number-columns-spanned="2">
            <text:p text:style-name="P395"><text:span text:style-name="T396"><text:s text:c="2"/></text:span><text:span text:style-name="T397">95</text:span><text:span text:style-name="T398"><text:s text:c="2"/></text:span><text:span text:style-name="T399">90</text:span><text:span text:style-name="T400"><text:s text:c="2"/></text:span><text:span text:style-name="T401">85</text:span><text:span text:style-name="T402"><text:s text:c="2"/></text:span><text:span text:style-name="T403">80</text:span><text:span text:style-name="T404"><text:s text:c="2"/></text:span><text:span text:style-name="T405">70</text:span><text:span text:style-name="T406"><text:s text:c="2"/></text:span><text:span text:style-name="T407">69以下</text:span></text:p>
          </table:table-cell>
          <table:covered-table-cell/>
        </table:table-row>
      </table:table>
      <text:p text:style-name="P408">研究生成績以70分為及格</text:p>
      <text:p text:style-name="P409"/>
      <text:p text:style-name="P410"><text:span text:style-name="T411">五、研究生修讀專題討論於該學期修讀成績在</text:span><text:span text:style-name="T412">70</text:span><text:span text:style-name="T413">分以下者得於次學期依次補修。</text:span></text:p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6">
            <text:p text:style-name="P425">生物科技研究所 <text:s/>96年第 1 學期專題討論題目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演講人: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>演講日期</text:p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題目</text:p>
          </table:table-cell>
          <table:table-cell table:style-name="TableCell438" table:number-columns-spanned="5">
            <text:p text:style-name="P439">中文</text:p>
            <text:p text:style-name="P440"/>
            <text:p text:style-name="P441"/>
            <text:p text:style-name="P442">英文</text:p>
            <text:p text:style-name="P443"/>
            <text:p text:style-name="P444"/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期刊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>卷<text:s/>頁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指導教授（簽名）</text:p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</table:table-row>
      </table:table>
      <text:p text:style-name="內文"/>
      <text:p text:style-name="P460"><text:span text:style-name="T461">國立屏東科技大學生物科技研究所專題討論</text:span></text:p>
      <text:p text:style-name="P462"><text:span text:style-name="T463"><draw:frame draw:z-index="251657728" draw:id="id0" draw:style-name="a1" draw:name="Text Box 6" text:anchor-type="paragraph" svg:x="6in" svg:y="-0.5in" svg:width="1in" svg:height="0.5in" style:rel-width="scale" style:rel-height="scale"><draw:text-box><text:p text:style-name="P464">範例</text:p></draw:text-box><svg:title/><svg:desc/></draw:frame></text:span></text:p>
      <text:p text:style-name="P465">中文題目:乙烯在植物中訊息傳導的探討<text:s/>(14 pt)</text:p>
      <text:p text:style-name="P466"><text:span text:style-name="T467">Title: The ethylene hormone response in plant (14 pt)</text:span></text:p>
      <text:p text:style-name="P468"/>
      <text:p text:style-name="P469">演講人:<text:s/>姓名<text:s/>(學號)</text:p>
      <text:p text:style-name="P470">日期: 92年11月11日</text:p>
      <text:p text:style-name="P471"><text:span text:style-name="T472">地點</text:span><text:span text:style-name="T473">:BT101 <text:s text:c="40"/></text:span><text:span text:style-name="T474">指導教授</text:span><text:span text:style-name="T475">:</text:span><text:span text:style-name="T476"><text:s/></text:span><text:span text:style-name="T477">簽</text:span><text:span text:style-name="T478"><text:s text:c="2"/></text:span><text:span text:style-name="T479">名</text:span><text:span text:style-name="T480"><text:s text:c="2"/></text:span></text:p>
      <text:p text:style-name="P481"/>
      <text:p text:style-name="P482">摘要</text:p>
      <text:p text:style-name="P483">以中文書寫，力求文字簡潔順暢，字數以不超過本頁為原則。中文字型以標楷體或細明體為主，英文字型以Time New Roman為主，字體大小為12pt，行距為1.5倍行高。專有名詞翻譯請依相關領域專業字典，並於第一次出現時附註原文，如以類黃酮(flavonoids)，但常見名稱直接翻譯不需附註原文，如蛋白質、氨基酸等；縮寫第一次出現時請於後方附註全名，如家禽里奧病毒(ARV, avian reovirus)，但常見縮寫則不需列出全名，如DNA、RNA、PCR等。</text:p>
      <text:p text:style-name="P484"/>
      <text:p text:style-name="P485">關鍵字:<text:s/>英文表示。</text:p>
      <text:p text:style-name="P486"/>
      <text:p text:style-name="P487">參考文獻:數目以七篇為原則，列示於背面。文獻依字母順序排列，中文在前英文在後，請以1、2、……數字於文字右上角標明，主要參考文獻請於數字後方加注星號。字體<text:s/>12pt、行距為單行行距。寫法依作者姓名、年代、篇名、期刊名或書名、卷數(期數)及起迄頁數之順序。如係書籍，請加註編者、版別、出版社名及出版地城市名。範例如下</text:p>
      <text:list text:style-name="LFO1" text:continue-numbering="true">
        <text:list-item>
          <text:list>
            <text:list-item>
              <text:p text:style-name="P488">Boeck, L.D. and Wetzel, R.W. 1990. A new lipopeptide antibiotic complex: Factor control through precursor directed biosynthesis. J. Antibiotics 43(3) : 607-615.<text:s/></text:p>
            </text:list-item>
          </text:list>
        </text:list-item>
      </text:list>
      <text:p text:style-name="P489"><text:span text:style-name="T490">2.</text:span><text:span text:style-name="T491">*</text:span><text:span text:style-name="T492"><text:s/>Cole, M.T., Marilyn, B.K. and Camerion, R.H. 1986. Evaluation of methods for extraction of enteric virus from<text:s/></text:span><text:span text:style-name="T493">Louisiana oyster</text:span><text:span text:style-name="T494">. J. Food Prot. 49 : 592-602.</text:span></text:p>
      <text:list text:style-name="LFO1" text:continue-numbering="true">
        <text:list-item>
          <text:list>
            <text:list-item>
              <text:list>
                <text:list-item>
                  <text:p text:style-name="P495">Debbrecht, F. J. 1985. Qualitative and quantitative analysis by gas chromatography. In "Modern Practice of Gas Chromatography". 2nd ed. pp. 409-411. Grob, R. L. ed. John Wiley and Sons, New York, U. S. A.</text:p>
                </text:list-item>
              </text:list>
            </text:list-item>
          </text:list>
        </text:list-item>
      </text:list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 text:start-value="3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物科技研究所專題報告評分標準辦法</dc:title>
    <meta:initial-creator>user</meta:initial-creator>
    <dc:creator>admin</dc:creator>
    <meta:creation-date>2022-09-15T02:52:00Z</meta:creation-date>
    <dc:date>2022-09-15T02:52:00Z</dc:date>
    <meta:print-date>2006-12-29T06:2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4" meta:character-count="3237" meta:row-count="22" meta:non-whitespace-character-count="2759"/>
  </office:meta>
</office:document-meta>
</file>