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8597in"/>
    </style:style>
    <style:style style:name="TableColumn11" style:family="table-column">
      <style:table-column-properties style:column-width="0.9951in"/>
    </style:style>
    <style:style style:name="TableColumn12" style:family="table-column">
      <style:table-column-properties style:column-width="2.7798in"/>
    </style:style>
    <style:style style:name="TableColumn13" style:family="table-column">
      <style:table-column-properties style:column-width="1.2833in"/>
    </style:style>
    <style:style style:name="Table9" style:family="table">
      <style:table-properties style:width="5.918in" fo:margin-left="0in" table:align="left"/>
    </style:style>
    <style:style style:name="TableRow14" style:family="table-row">
      <style:table-row-properties style:min-row-height="0.76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5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49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36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30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44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249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屏東科大學生物科技系校外實習報到確認單</text:p>
      <text:p text:style-name="P2">□暑期制 <text:s text:c="12"/>□學期制</text:p>
      <text:p text:style-name="P3"/>
      <text:p text:style-name="內文"><text:span text:style-name="T4">本表由學生填寫</text:span><text:span text:style-name="T5"></text:span><text:span text:style-name="T6">實習機構</text:span><text:span text:style-name="T7"></text:span><text:span text:style-name="T8">系辦公室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習機構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 table:number-columns-spanned="2">
            <text:p text:style-name="P23">學生姓名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5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報到日期</text:p>
          </table:table-cell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rows-spanned="2">
            <text:p text:style-name="P36">實習</text:p>
            <text:p text:style-name="P37">單位</text:p>
          </table:table-cell>
          <table:table-cell table:style-name="TableCell38">
            <text:p text:style-name="P39">聯絡人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單位主管或人事部簽名蓋章</text:p>
          </table:table-cell>
          <table:covered-table-cell/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4">
            <text:p text:style-name="P58">說明：本校學生於實習報到後，請實習單位(單位主管或人事部)簽名蓋章確認，並請回傳屏科大生物科技系(傳真電話：08-7740550)或郵寄至91207屏東縣內埔鄉學府路1號國立屏東科技大學生物科技系收。謝謝您的協助！</text:p>
          </table:table-cell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9-16T00:50:00Z</meta:creation-date>
    <dc:date>2022-09-16T00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