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 fo:margin-right="-0.1354in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100%" fo:margin-left="-0.4687in" fo:margin-right="-0.1354in">
        <style:tab-stops/>
      </style:paragraph-properties>
    </style:style>
    <style:style style:name="T3" style:parent-style-name="預設段落字型" style:family="text">
      <style:text-properties fo:color="#000000" fo:font-size="20pt" style:font-size-asian="20pt" style:font-size-complex="20pt"/>
    </style:style>
    <style:style style:name="T4" style:parent-style-name="預設段落字型" style:family="text">
      <style:text-properties fo:color="#000000" fo:font-size="20pt" style:font-size-asian="20pt" style:font-size-complex="20pt"/>
    </style:style>
    <style:style style:name="T5" style:parent-style-name="預設段落字型" style:family="text">
      <style:text-properties fo:color="#000000" fo:font-size="20pt" style:font-size-asian="20pt" style:font-size-complex="20pt"/>
    </style:style>
    <style:style style:name="T6" style:parent-style-name="預設段落字型" style:family="text">
      <style:text-properties fo:color="#000000" fo:font-size="20pt" style:font-size-asian="20pt" style:font-size-complex="20pt"/>
    </style:style>
    <style:style style:name="T7" style:parent-style-name="預設段落字型" style:family="text">
      <style:text-properties fo:color="#000000" fo:font-size="20pt" style:font-size-asian="20pt" style:font-size-complex="20pt"/>
    </style:style>
    <style:style style:name="T8" style:parent-style-name="預設段落字型" style:family="text">
      <style:text-properties fo:color="#000000" fo:font-size="20pt" style:font-size-asian="20pt" style:font-size-complex="20pt"/>
    </style:style>
    <style:style style:name="T9" style:parent-style-name="預設段落字型" style:family="text">
      <style:text-properties fo:color="#000000" fo:font-size="20pt" style:font-size-asian="20pt" style:font-size-complex="20pt"/>
    </style:style>
    <style:style style:name="T10" style:parent-style-name="預設段落字型" style:family="text">
      <style:text-properties fo:color="#000000" fo:font-size="20pt" style:font-size-asian="20pt" style:font-size-complex="20pt"/>
    </style:style>
    <style:style style:name="T11" style:parent-style-name="預設段落字型" style:family="text">
      <style:text-properties fo:color="#000000" fo:font-size="20pt" style:font-size-asian="20pt" style:font-size-complex="20pt"/>
    </style:style>
    <style:style style:name="T12" style:parent-style-name="預設段落字型" style:family="text">
      <style:text-properties fo:color="#000000" fo:font-size="20pt" style:font-size-asian="20pt" style:font-size-complex="20pt"/>
    </style:style>
    <style:style style:name="T13" style:parent-style-name="預設段落字型" style:family="text">
      <style:text-properties fo:color="#000000" fo:font-size="20pt" style:font-size-asian="20pt" style:font-size-complex="20pt"/>
    </style:style>
    <style:style style:name="T14" style:parent-style-name="預設段落字型" style:family="text">
      <style:text-properties fo:color="#000000" fo:font-size="20pt" style:font-size-asian="20pt" style:font-size-complex="20pt"/>
    </style:style>
    <style:style style:name="T15" style:parent-style-name="預設段落字型" style:family="text">
      <style:text-properties fo:color="#000000" fo:font-size="20pt" style:font-size-asian="20pt" style:font-size-complex="20pt"/>
    </style:style>
    <style:style style:name="P16" style:parent-style-name="內文" style:family="paragraph">
      <style:paragraph-properties fo:text-align="start" fo:line-height="100%"/>
      <style:text-properties fo:font-size="12pt" style:font-size-asian="12pt" style:font-size-complex="12pt"/>
    </style:style>
    <style:style style:name="P17" style:parent-style-name="內文" style:family="paragraph">
      <style:paragraph-properties fo:text-align="start" fo:line-height="100%"/>
      <style:text-properties fo:color="#000000"/>
    </style:style>
    <style:style style:name="P18" style:parent-style-name="內文" style:family="paragraph">
      <style:paragraph-properties fo:text-align="start" fo:margin-top="0.1416in" fo:line-height="100%"/>
      <style:text-properties fo:color="#000000"/>
    </style:style>
    <style:style style:name="P19" style:parent-style-name="內文" style:family="paragraph">
      <style:paragraph-properties fo:text-align="start" fo:line-height="100%"/>
      <style:text-properties fo:color="#000000"/>
    </style:style>
    <style:style style:name="P20" style:parent-style-name="內文" style:family="paragraph">
      <style:paragraph-properties fo:text-align="start" fo:line-height="100%"/>
      <style:text-properties fo:color="#000000"/>
    </style:style>
    <style:style style:name="P21" style:parent-style-name="內文" style:family="paragraph">
      <style:paragraph-properties fo:text-align="start" fo:margin-top="0.1416in" fo:line-height="100%"/>
      <style:text-properties fo:color="#000000"/>
    </style:style>
    <style:style style:name="P22" style:parent-style-name="內文" style:family="paragraph">
      <style:text-properties fo:letter-spacing="0.0277in"/>
    </style:style>
    <style:style style:name="P23" style:parent-style-name="內文" style:family="paragraph">
      <style:text-properties fo:letter-spacing="0.0277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letter-spacing="0.0277in"/>
    </style:style>
    <style:style style:name="T2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277in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text-properties fo:letter-spacing="0.0277in"/>
    </style:style>
    <style:style style:name="T3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0.0277in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text-properties fo:letter-spacing="0.0277in"/>
    </style:style>
    <style:style style:name="T36" style:parent-style-name="預設段落字型" style:family="text">
      <style:text-properties fo:letter-spacing="0.0277in"/>
    </style:style>
    <style:style style:name="T3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277in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text-properties fo:letter-spacing="0.0277in"/>
    </style:style>
    <style:style style:name="T41" style:parent-style-name="預設段落字型" style:family="text">
      <style:text-properties fo:letter-spacing="0.0277in"/>
    </style:style>
    <style:style style:name="T4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277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letter-spacing="0.0277in"/>
    </style:style>
    <style:style style:name="P46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47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48" style:parent-style-name="內文" style:family="paragraph">
      <style:paragraph-properties fo:text-align="end" fo:line-height="0.4166in" fo:margin-left="-0.0062in" fo:margin-right="0.2361in">
        <style:tab-stops/>
      </style:paragraph-properties>
    </style:style>
    <style:style style:name="T49" style:parent-style-name="預設段落字型" style:family="text">
      <style:text-properties fo:letter-spacing="0.0277in"/>
    </style:style>
    <style:style style:name="T5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0.0277in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center" fo:line-height="0.4166in" fo:margin-left="-0.0062in" fo:margin-right="0.9652in">
        <style:tab-stops/>
      </style:paragraph-properties>
    </style:style>
    <style:style style:name="T5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 fo:text-indent="3.5416in"/>
    </style:style>
    <style:style style:name="T65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416in" fo:line-height="0.2083in"/>
      <style:text-properties fo:letter-spacing="0.0027in" fo:font-size="12pt" style:font-size-asian="12pt" style:font-size-complex="12pt"/>
    </style:style>
    <style:style style:name="P71" style:parent-style-name="內文" style:list-style-name="LFO1" style:family="paragraph">
      <style:paragraph-properties fo:line-height="0.2083in"/>
      <style:text-properties fo:color="#000000" fo:font-size="12pt" style:font-size-asian="12pt" style:font-size-complex="12pt"/>
    </style:style>
    <style:style style:name="P72" style:parent-style-name="內文" style:list-style-name="LFO1" style:family="paragraph">
      <style:paragraph-properties fo:line-height="0.2083in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Calibri" fo:font-size="7pt" style:font-size-asian="7pt" style:font-size-complex="7pt"/>
    </style:style>
    <style:style style:name="T76" style:parent-style-name="預設段落字型" style:family="text">
      <style:text-properties style:font-name="Calibri" fo:font-size="7pt" style:font-size-asian="7pt" style:font-size-complex="7pt"/>
    </style:style>
    <style:style style:name="T77" style:parent-style-name="預設段落字型" style:family="text">
      <style:text-properties style:font-name="Calibri" fo:font-size="7pt" style:font-size-asian="7pt" style:font-size-complex="7pt"/>
    </style:style>
    <style:style style:name="T78" style:parent-style-name="預設段落字型" style:family="text">
      <style:text-properties style:font-name="Calibri" fo:font-size="7pt" style:font-size-asian="7pt" style:font-size-complex="7pt"/>
    </style:style>
    <style:style style:name="T79" style:parent-style-name="預設段落字型" style:family="text">
      <style:text-properties style:font-name="Calibri" style:font-name-complex="標楷體" fo:font-size="7pt" style:font-size-asian="7pt" style:font-size-complex="7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0694in solid #ffffff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Pingtung University of Science and Technology</text:p>
      <text:p text:style-name="P2"><text:span text:style-name="T3">C</text:span><text:span text:style-name="T4">ancellation<text:s/></text:span><text:span text:style-name="T5">Form for</text:span><text:span text:style-name="T6"><text:s/></text:span><text:span text:style-name="T7">T</text:span><text:span text:style-name="T8">hesis</text:span><text:span text:style-name="T9">/D</text:span><text:span text:style-name="T10">issertation</text:span><text:span text:style-name="T11"><text:s/></text:span><text:span text:style-name="T12">Oral<text:s/></text:span><text:span text:style-name="T13">D</text:span><text:span text:style-name="T14">efens</text:span><text:span text:style-name="T15">e</text:span></text:p>
      <text:p text:style-name="P16"/>
      <text:p text:style-name="P17">Student’s<text:s/>Name:<text:s/>________________</text:p>
      <text:p text:style-name="P18">Student ID:<text:s/>________________</text:p>
      <text:p text:style-name="P19"/>
      <text:p text:style-name="P20">I request cancellation of my<text:s/>thesis/dissertation<text:s/>oral<text:s/>defense<text:s/>which I<text:s/>applied for in the ______<text:s/>semester of<text:s/>academic<text:s/>year ______<text:s/>for the following reason:</text:p>
      <text:p text:style-name="P21">__________________________________________________________________</text:p>
      <text:p text:style-name="P22"/>
      <text:p text:style-name="P23"/>
      <text:p text:style-name="內文"><text:span text:style-name="T24">Advisor</text:span><text:span text:style-name="T25"><text:s/></text:span><text:span text:style-name="T26"><text:s text:c="12"/></text:span><text:span text:style-name="T27"><text:s/></text:span><text:span text:style-name="T28">(</text:span><text:span text:style-name="T29">Signature</text:span><text:span text:style-name="T30">)</text:span></text:p>
      <text:p text:style-name="P31"/>
      <text:p text:style-name="內文">Department Chair<text:s/><text:span text:style-name="T32"><text:s text:c="12"/></text:span><text:span text:style-name="T33"><text:s/></text:span><text:span text:style-name="T34">(Signature)</text:span></text:p>
      <text:p text:style-name="P35"/>
      <text:p text:style-name="內文">Registration<text:s/>Division<text:span text:style-name="T36"><text:s/></text:span><text:span text:style-name="T37"><text:s text:c="12"/></text:span><text:span text:style-name="T38"><text:s/></text:span><text:span text:style-name="T39">(Signature)</text:span></text:p>
      <text:p text:style-name="P40"/>
      <text:p text:style-name="內文">Dean of Academic Affairs<text:span text:style-name="T41"><text:s/></text:span><text:span text:style-name="T42"><text:s text:c="12"/></text:span><text:span text:style-name="T43"><text:s/></text:span><text:span text:style-name="T44">(Signature)</text:span></text:p>
      <text:p text:style-name="內文">(Director of School of Continuing and Extension Education)<text:span text:style-name="T45"><text:s text:c="13"/></text:span></text:p>
      <text:p text:style-name="P46"/>
      <text:p text:style-name="P47"/>
      <text:p text:style-name="P48">Student:<text:span text:style-name="T49"><text:s/></text:span><text:span text:style-name="T50"><text:s text:c="3"/></text:span><text:span text:style-name="T51"><text:s/></text:span><text:span text:style-name="T52"><text:s text:c="4"/></text:span><text:span text:style-name="T53"><text:s/></text:span><text:span text:style-name="T54"><text:s/></text:span><text:span text:style-name="T55"><text:s/></text:span><text:span text:style-name="T56">(Signature)</text:span></text:p>
      <text:p text:style-name="P57"><text:s text:c="14"/>Mobile:<text:s/><text:span text:style-name="T58"><text:s/></text:span><text:span text:style-name="T59"><text:s/></text:span><text:span text:style-name="T60"><text:s/></text:span><text:span text:style-name="T61"><text:s/></text:span><text:span text:style-name="T62"><text:s text:c="4"/></text:span><text:span text:style-name="T63"><text:s text:c="2"/></text:span></text:p>
      <text:p text:style-name="P64">Date:<text:s/><text:span text:style-name="T65"><text:s text:c="3"/></text:span><text:span text:style-name="T66"><text:s text:c="2"/></text:span><text:span text:style-name="T67"><text:s text:c="2"/></text:span><text:span text:style-name="T68"><text:s/></text:span><text:span text:style-name="T69"><text:s text:c="3"/></text:span></text:p>
      <text:p text:style-name="P70">Notes:</text:p>
      <text:list text:style-name="LFO1" text:continue-numbering="true">
        <text:list-item>
          <text:p text:style-name="P71">Students who have applied to defend their thesis/dissertation<text:s/>but<text:s/>cannot, for any reason, complete it before<text:s/>the<text:s/>end of the<text:s/>semester<text:s/>must apply for its<text:s/>cancellation<text:s/>before the aforementioned deadline for taking the oral defense. Failure to apply for<text:s/>cancellation<text:s/>shall be considered a fail.</text:p>
        </text:list-item>
        <text:list-item>
          <text:p text:style-name="P72"><text:span text:style-name="T73"><draw:frame draw:z-index="251657728" draw:id="id0" draw:style-name="a0" draw:name="Text Box 8" text:anchor-type="paragraph" svg:x="6.68333in" svg:y="0.49444in" svg:width="0.75833in" svg:height="0.28333in" style:rel-width="scale" style:rel-height="scale"><draw:text-box><text:p text:style-name="P74"><text:span text:style-name="T75">10</text:span><text:span text:style-name="T76">3</text:span><text:span text:style-name="T77">.</text:span><text:span text:style-name="T78">10.24</text:span><text:span text:style-name="T79">製表</text:span></text:p></draw:text-box><svg:title/><svg:desc/></draw:frame></text:span><text:span text:style-name="T80">This</text:span><text:span text:style-name="T81"><text:s/></text:span><text:span text:style-name="T82">form</text:span><text:span text:style-name="T83"><text:s/></text:span><text:span text:style-name="T84">is required to</text:span><text:span text:style-name="T85"><text:s/>be<text:s/></text:span><text:span text:style-name="T86">submitted</text:span><text:span text:style-name="T87"><text:s/>to<text:s/></text:span><text:span text:style-name="T88">the<text:s/></text:span><text:span text:style-name="T89">Registration<text:s/></text:span><text:span text:style-name="T90">Division, O</text:span><text:span text:style-name="T91">ffice of<text:s/></text:span><text:span text:style-name="T92">A</text:span><text:span text:style-name="T93">cademic<text:s/></text:span><text:span text:style-name="T94">A</text:span><text:span text:style-name="T95">ffairs</text:span><text:span text:style-name="T96"><text:s/>to be retained for record purposes</text:span><text:span text:style-name="T97"><text:s/>after approval by</text:span><text:span text:style-name="T98"><text:s/>the<text:s/></text:span><text:span text:style-name="T99">Dean of</text:span><text:span text:style-name="T100"><text:s/></text:span><text:span text:style-name="T101">Academic Affai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研究所博、碩士學位考試撤銷申請書</dc:title>
    <meta:initial-creator>win98</meta:initial-creator>
    <dc:creator>admin</dc:creator>
    <meta:creation-date>2022-09-15T07:36:00Z</meta:creation-date>
    <dc:date>2022-09-15T07:36:00Z</dc:date>
    <meta:print-date>2010-06-28T05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5" meta:row-count="8" meta:non-whitespace-character-count="1027"/>
  </office:meta>
</office:document-meta>
</file>