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Column4" style:family="table-column">
      <style:table-column-properties style:column-width="0.5736in" style:use-optimal-column-width="false"/>
    </style:style>
    <style:style style:name="TableColumn5" style:family="table-column">
      <style:table-column-properties style:column-width="1.1312in" style:use-optimal-column-width="false"/>
    </style:style>
    <style:style style:name="TableColumn6" style:family="table-column">
      <style:table-column-properties style:column-width="1.925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3" style:family="table">
      <style:table-properties style:width="6.8791in" fo:margin-left="-0.2993in" table:align="left"/>
    </style:style>
    <style:style style:name="TableRow10" style:family="table-row">
      <style:table-row-properties style:min-row-height="0.4562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902in" style:use-optimal-row-height="false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75in" style:use-optimal-row-height="false"/>
    </style:style>
    <style:style style:name="TableCell39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6826in" style:use-optimal-row-height="false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312in solid #000000" fo:border-left="0.0312in solid #000000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-top="0.0312in solid #000000" fo:border-left="0.0138in solid #000000" fo:border-bottom="0.0138in solid #000000" fo:border-right="0.0312in solid #000000" fo:background-color="#CCFFFF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fo:background-color="#D9D9D9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1.068in" style:use-optimal-row-height="false"/>
    </style:style>
    <style:style style:name="TableCell106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" style:parent-style-name="清單段落" style:list-style-name="LFO8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margin-left="-0.5916in" fo:text-indent="0.5916in">
        <style:tab-stops/>
      </style:paragraph-properties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margin-left="-0.5916in" fo:text-indent="0.59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0083in" fo:text-indent="0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5in" fo:margin-left="0.0083in" fo:text-inden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5in" fo:margin-left="0.0069in" fo:text-indent="-0.006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8" style:family="table-row">
      <style:table-row-properties style:min-row-height="0.5694in" style:use-optimal-row-height="false"/>
    </style:style>
    <style:style style:name="TableCell13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margin-left="0in">
        <style:tab-stops/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P147" style:parent-style-name="清單段落" style:family="paragraph">
      <style:paragraph-properties fo:text-align="justify" fo:margin-left="0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1" style:family="table-row">
      <style:table-row-properties style:min-row-height="0.5402in" style:use-optimal-row-height="false"/>
    </style:style>
    <style:style style:name="TableCell152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清單段落" style:family="paragraph">
      <style:paragraph-properties fo:text-align="justify" fo:margin-left="0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6" style:family="table-row">
      <style:table-row-properties style:min-row-height="0.2673in" style:use-optimal-row-height="false"/>
    </style:style>
    <style:style style:name="TableCell16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312in solid #000000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916in" style:use-optimal-row-height="false"/>
    </style:style>
    <style:style style:name="TableCell19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888in" style:use-optimal-row-height="false"/>
    </style:style>
    <style:style style:name="P20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888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631in" style:use-optimal-row-height="false"/>
    </style:style>
    <style:style style:name="P21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888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888in" style:use-optimal-row-height="false"/>
    </style:style>
    <style:style style:name="P233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805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763in" style:use-optimal-row-height="false"/>
    </style:style>
    <style:style style:name="P24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763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25%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25%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125%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margin-top="0.25in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margin-top="0.25in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master-page-name="MP1" style:family="paragraph">
      <style:paragraph-properties fo:break-before="page" fo:text-align="center" fo:line-height="0.5833in"/>
      <style:text-properties style:font-name="Times New Roman" style:font-name-asian="標楷體" style:font-name-complex="Times New Roman" fo:font-size="33pt" style:font-size-asian="33pt" style:font-size-complex="33pt"/>
    </style:style>
    <style:style style:name="P269" style:parent-style-name="內文" style:family="paragraph">
      <style:paragraph-properties fo:text-align="center" fo:line-height="0.5833in"/>
      <style:text-properties style:font-name="Times New Roman" style:font-name-asian="標楷體" style:font-name-complex="Times New Roman" fo:font-size="22pt" style:font-size-asian="22pt" style:font-size-complex="22pt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271" style:parent-style-name="內文" style:family="paragraph">
      <style:paragraph-properties fo:line-height="200%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2" style:parent-style-name="內文" style:family="paragraph">
      <style:paragraph-properties fo:line-height="200%" fo:margin-left="1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3" style:parent-style-name="內文" style:family="paragraph">
      <style:paragraph-properties fo:line-height="200%" fo:margin-left="1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75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2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3" style:parent-style-name="內文" style:family="paragraph">
      <style:paragraph-properties fo:line-height="0.25in" fo:margin-left="0.6652in" fo:text-inden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4" style:parent-style-name="內文" style:family="paragraph">
      <style:paragraph-properties fo:line-height="0.25in" fo:margin-left="0.6652in" fo:text-inden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5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02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06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7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308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309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P310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311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312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生物科技系研究生論文審查申請表</text:p>
      <text:p text:style-name="P2">National Pingtung University of Science and Technology Master’s/ Doctoral Thesis Manuscript Confirm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學生</text:p>
          </table:table-cell>
          <table:table-cell table:style-name="TableCell13">
            <text:p text:style-name="P14">姓名</text:p>
            <text:p text:style-name="P15">(Name)</text:p>
          </table:table-cell>
          <table:table-cell table:style-name="TableCell16">
            <text:p text:style-name="P17">學號</text:p>
            <text:p text:style-name="P18"><text:span text:style-name="T19">(</text:span><text:span text:style-name="T20">Student ID</text:span><text:span text:style-name="T21">)</text:span></text:p>
          </table:table-cell>
          <table:table-cell table:style-name="TableCell22" table:number-columns-spanned="2">
            <text:p text:style-name="P23">就讀系</text:p>
            <text:p text:style-name="P24">(所)別</text:p>
          </table:table-cell>
          <table:covered-table-cell/>
          <table:table-cell table:style-name="TableCell25">
            <text:p text:style-name="P26">指導教授簽章</text:p>
            <text:p text:style-name="P27">(Advisor<text:s/>signature)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生物科技系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論文題目</text:p>
            <text:p text:style-name="P41"><text:span text:style-name="T42">Thesis Title</text:span></text:p>
          </table:table-cell>
          <table:table-cell table:style-name="TableCell43" table:number-columns-spanned="5">
            <text:p text:style-name="P44">中文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<text:span text:style-name="T49">ENGLISH</text:span><text:span text:style-name="T5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內容項目<text:s/>(Content section)</text:p>
          </table:table-cell>
          <table:covered-table-cell/>
          <table:covered-table-cell/>
          <table:table-cell table:style-name="TableCell54" table:number-columns-spanned="3">
            <text:p text:style-name="P55">頁數(Pages)</text:p>
            <text:p text:style-name="P56"><text:span text:style-name="T57">ABCD</text:span><text:span text:style-name="T58">每項至少</text:span><text:span text:style-name="T59">1</text:span><text:span text:style-name="T60">頁，</text:span><text:span text:style-name="T61">扣除圖表</text:span><text:span text:style-name="T62">E</text:span><text:span text:style-name="T63">後</text:span><text:span text:style-name="T64">至少總數</text:span><text:span text:style-name="T65">20</text:span><text:span text:style-name="T66">頁以上</text:span></text:p>
            <text:p text:style-name="P67"><text:span text:style-name="T68">ABCD section,<text:s/></text:span><text:span text:style-name="T69">Each section at least has 1 page,</text:span><text:span text:style-name="T70"><text:s/>should be more than 20 pages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(A)<text:s/>前人研究(Introduction)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(B)<text:s/>材料與方法(Material and Methods)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(C)<text:s/>結果(Result)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(D)<text:s/>討論(Discussion)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(E)<text:s/>圖表(Figure &amp; Table)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頁數統計(Number of Pages) (A+B+C+D)</text:p>
            <text:p text:style-name="P99"><text:span text:style-name="T100">(</text:span><text:span text:style-name="T101">不含圖表</text:span><text:span text:style-name="T102">)</text:span><text:s/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list text:style-name="LFO8" text:continue-numbering="true">
              <text:list-item>
                <text:p text:style-name="P107">成果發表證明(Achievement)</text:p>
              </text:list-item>
            </text:list>
            <text:p text:style-name="P108"><text:s text:c="2"/>(由研究生勾選for graduate students)</text:p>
            <text:p text:style-name="P109"><text:span text:style-name="T110"><text:s text:c="2"/>(</text:span><text:span text:style-name="T111">需為第</text:span><text:span text:style-name="T112">1</text:span><text:span text:style-name="T113">作者</text:span><text:span text:style-name="T114">first author</text:span><text:span text:style-name="T115">）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□期刊</text:span><text:span text:style-name="T119">Journal</text:span><text:span text:style-name="T120"><text:s text:c="2"/>□專利</text:span><text:span text:style-name="T121">patent</text:span><text:span text:style-name="T122">　</text:span><text:span text:style-name="T123">　</text:span></text:p>
            <text:p text:style-name="P124"><text:span text:style-name="T125">□技術轉移</text:span><text:span text:style-name="T126">Technology Transfer</text:span><text:span text:style-name="T127"><text:s/></text:span></text:p>
            <text:p text:style-name="P128"><text:span text:style-name="T129">□研討會發表</text:span><text:span text:style-name="T130">poster and</text:span><text:span text:style-name="T131"><text:s/></text:span><text:span text:style-name="T132">conference <text:s text:c="9"/></text:span><text:span text:style-name="T133"><text:s text:c="8"/>□否</text:span><text:span text:style-name="T134">NO</text:span><text:span text:style-name="T135"><text:s/>(</text:span><text:span text:style-name="T136">需附成果發表切結書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2.學術倫理課程6小時課程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□</text:span><text:span text:style-name="T144">是</text:span><text:span text:style-name="T145">YES <text:s text:c="4"/></text:span><text:span text:style-name="T146"><text:s text:c="9"/></text:span></text:p>
            <text:p text:style-name="P147"><text:span text:style-name="T148">□</text:span><text:span text:style-name="T149">否</text:span><text:span text:style-name="T150">NO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3.論文格式是否按農學院規定格式撰寫</text:p>
            <text:p text:style-name="P154"><text:s/>(由指導教授勾選)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</text:span><text:span text:style-name="T158">是</text:span><text:span text:style-name="T159">YES <text:s text:c="4"/></text:span><text:span text:style-name="T160"><text:s text:c="9"/></text:span></text:p>
            <text:p text:style-name="P161"><text:span text:style-name="T162">□</text:span><text:span text:style-name="T163">否</text:span><text:span text:style-name="T164">NO</text:span><text:span text:style-name="T165"><text:s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□本表請連同論文初稿一併遞送至系辦公室進行審查。確認請於</text:span><text:span text:style-name="T170">□</text:span><text:span text:style-name="T171">內打勾</text:span><text:span text:style-name="T172">。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學生簽名</text:span><text:span text:style-name="T176">：</text:span><text:span text:style-name="T177">__________________</text:span><text:span text:style-name="T178">_____</text:span></text:p>
            <text:p text:style-name="P179"><text:span text:style-name="T180">(</text:span><text:span text:style-name="T181">St</text:span><text:span text:style-name="T182">udent</text:span><text:span text:style-name="T183"><text:s/></text:span><text:span text:style-name="T184">signature)</text:span></text:p>
            <text:p text:style-name="P185"><text:s text:c="10"/>年 <text:s/><text:s text:c="5"/>月 <text:s/><text:s text:c="5"/>日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※<text:s/></text:span><text:span text:style-name="T190">以下欄位由審查委員進行審查後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1</text:p>
          </table:table-cell>
          <table:table-cell table:style-name="TableCell194" table:number-columns-spanned="2" table:number-rows-spanned="2">
            <text:p text:style-name="P195">論文是否符合本系專業研究所屬領域</text:p>
          </table:table-cell>
          <table:covered-table-cell/>
          <table:table-cell table:style-name="TableCell196">
            <text:p text:style-name="P197">□ 是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>□ 否</text:p>
          </table:table-cell>
          <table:table-cell table:style-name="TableCell205" table:number-columns-spanned="2">
            <text:p text:style-name="P206">請申請人或指導教授說明，並提系務會議審議。</text:p>
          </table:table-cell>
          <table:covered-table-cell/>
        </table:table-row>
        <table:table-row table:style-name="TableRow207">
          <table:table-cell table:style-name="TableCell208" table:number-rows-spanned="2">
            <text:p text:style-name="P209">2</text:p>
          </table:table-cell>
          <table:table-cell table:style-name="TableCell210" table:number-columns-spanned="2" table:number-rows-spanned="2">
            <text:p text:style-name="P211">論文初稿頁數是否符合生物科技系碩士班修讀規定。</text:p>
          </table:table-cell>
          <table:covered-table-cell/>
          <table:table-cell table:style-name="TableCell212">
            <text:p text:style-name="P213">□ 是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□ 否</text:p>
          </table:table-cell>
          <table:table-cell table:style-name="TableCell221" table:number-columns-spanned="2">
            <text:p text:style-name="P222">需補充資料以符合規定</text:p>
          </table:table-cell>
          <table:covered-table-cell/>
        </table:table-row>
        <table:table-row table:style-name="TableRow223">
          <table:table-cell table:style-name="TableCell224" table:number-rows-spanned="2">
            <text:p text:style-name="P225">3</text:p>
          </table:table-cell>
          <table:table-cell table:style-name="TableCell226" table:number-columns-spanned="2" table:number-rows-spanned="2">
            <text:p text:style-name="P227">論文成果發表是否符合生物科技系碩士班修讀規定。</text:p>
          </table:table-cell>
          <table:covered-table-cell/>
          <table:table-cell table:style-name="TableCell228">
            <text:p text:style-name="P229">□ 是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>
            <text:p text:style-name="P236">□ 否</text:p>
          </table:table-cell>
          <table:table-cell table:style-name="TableCell237" table:number-columns-spanned="2">
            <text:p text:style-name="P238">需附成果發表切結書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4</text:p>
          </table:table-cell>
          <table:table-cell table:style-name="TableCell242" table:number-columns-spanned="2" table:number-rows-spanned="2">
            <text:p text:style-name="P243">口試委員資格是否符合學校規定</text:p>
          </table:table-cell>
          <table:covered-table-cell/>
          <table:table-cell table:style-name="TableCell244">
            <text:p text:style-name="P245">□ 是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>
            <text:p text:style-name="P252">□ 否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 table:number-columns-spanned="2">
            <text:p text:style-name="P259">其他<text:s/>(請委員簡單說明)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/>
      <text:p text:style-name="P263">召集人:_____________________</text:p>
      <text:p text:style-name="P264"/>
      <text:p text:style-name="P265">審查委員:</text:p>
      <text:p text:style-name="P266">___________________<text:s text:c="3"/>__________________<text:s text:c="3"/>__________________<text:s text:c="3"/></text:p>
      <text:p text:style-name="P267">___________________<text:s text:c="3"/>__________________<text:s text:c="3"/>__________________<text:s text:c="3"/></text:p>
      <text:soft-page-break/>
      <text:p text:style-name="P268">切結書</text:p>
      <text:p text:style-name="P269">Affidavit</text:p>
      <text:p text:style-name="P270"/>
      <text:p text:style-name="P271">生物科技系碩士班</text:p>
      <text:p text:style-name="P272">學號Student ID ________________________________</text:p>
      <text:p text:style-name="P273">姓名NAME___________________________________<text:s/></text:p>
      <text:p text:style-name="P274"><text:s text:c="3"/>能於</text:p>
      <text:p text:style-name="P275"><text:span text:style-name="T276">□</text:span><text:span text:style-name="T277">1</text:span><text:span text:style-name="T278">月</text:span><text:span text:style-name="T279">15</text:span><text:span text:style-name="T280">日</text:span><text:span text:style-name="T281"><text:s text:c="2"/></text:span></text:p>
      <text:p text:style-name="P282"><text:span text:style-name="T283"><draw:frame draw:z-index="251659264" draw:id="id0" draw:style-name="a0" draw:name="文字方塊 1" text:anchor-type="paragraph" svg:x="3.77431in" svg:y="0.14653in" svg:width="2.34028in" svg:height="0.63681in" style:rel-width="scale" style:rel-height="scale"><draw:text-box><text:p text:style-name="P284"><text:span text:style-name="T285">前繳交</text:span><text:span text:style-name="T286">成果發表證明</text:span></text:p><text:p text:style-name="P287"><text:span text:style-name="T288">due date<text:s/></text:span><text:span text:style-name="T289">Achievement</text:span></text:p></draw:text-box><svg:title/><svg:desc/></draw:frame></text:span><text:span text:style-name="T290">January 15</text:span><text:span text:style-name="T291">th</text:span><text:span text:style-name="T292"><text:s/></text:span></text:p>
      <text:p text:style-name="P293"/>
      <text:p text:style-name="P294"/>
      <text:p text:style-name="P295"><text:span text:style-name="T296">□</text:span><text:span text:style-name="T297">7</text:span><text:span text:style-name="T298">月</text:span><text:span text:style-name="T299">15</text:span><text:span text:style-name="T300">日</text:span><text:span text:style-name="T301"><text:s text:c="8"/></text:span></text:p>
      <text:p text:style-name="P302"><text:span text:style-name="T303"><text:s text:c="3"/>July 15</text:span><text:span text:style-name="T304">th</text:span><text:span text:style-name="T305"><text:s text:c="4"/></text:span></text:p>
      <text:p text:style-name="P306"/>
      <text:p text:style-name="P307">若未能如期繳交，自願取消口試資格。</text:p>
      <text:p text:style-name="P308">your defense will be cancelled if your document not submit.</text:p>
      <text:p text:style-name="P309"/>
      <text:p text:style-name="P310"/>
      <text:p text:style-name="P311"/>
      <text:p text:style-name="P312"/>
      <text:p text:style-name="P313">年Year <text:s text:c="11"/>月Month <text:s text:c="12"/>日Date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5909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紹揚</meta:initial-creator>
    <dc:creator>admin</dc:creator>
    <meta:creation-date>2022-09-15T07:32:00Z</meta:creation-date>
    <dc:date>2022-09-15T07:32:00Z</dc:date>
    <meta:print-date>2021-11-25T01:0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2" meta:character-count="1624" meta:row-count="11" meta:non-whitespace-character-count="1385"/>
  </office:meta>
</office:document-meta>
</file>