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833in"/>
    </style:style>
    <style:style style:name="TableColumn6" style:family="table-column">
      <style:table-column-properties style:column-width="2.5465in"/>
    </style:style>
    <style:style style:name="TableColumn7" style:family="table-column">
      <style:table-column-properties style:column-width="2.877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90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90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59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2" style:parent-style-name="清單段落" style:list-style-name="LFO1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科技大學生物科技系</text:p>
      <text:p text:style-name="P2">班級幹部服務證明申請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申請日期：　　　年　　　月　　　日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申請人簽名：</text:p>
          </table:table-cell>
          <table:covered-table-cell/>
          <table:table-cell table:style-name="TableCell14">
            <text:p text:style-name="P15">學號：</text:p>
          </table:table-cell>
        </table:table-row>
        <table:table-row table:style-name="TableRow16">
          <table:table-cell table:style-name="TableCell17" table:number-columns-spanned="2">
            <text:p text:style-name="P18">連絡電話：</text:p>
          </table:table-cell>
          <table:covered-table-cell/>
          <table:table-cell table:style-name="TableCell19">
            <text:p text:style-name="P20">□四技部　<text:s text:c="5"/>□碩士班</text:p>
          </table:table-cell>
        </table:table-row>
        <table:table-row table:style-name="TableRow21">
          <table:table-cell table:style-name="TableCell22" table:number-columns-spanned="3">
            <text:p text:style-name="P23">申請幹部資料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 table:number-columns-spanned="2">
            <text:p text:style-name="P28">年級；　　　學年第　　學期　擔任　　　　　幹部</text:p>
          </table:table-cell>
          <table:covered-table-cell/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 table:number-columns-spanned="2">
            <text:p text:style-name="P33">年級；　　　學年第　　學期　擔任　　　　　幹部</text:p>
          </table:table-cell>
          <table:covered-table-cell/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 table:number-columns-spanned="2">
            <text:p text:style-name="P38">年級；　　　學年第　　學期　擔任　　　　　幹部</text:p>
          </table:table-cell>
          <table:covered-table-cell/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 table:number-columns-spanned="2">
            <text:p text:style-name="P43">年級；　　　學年第　　學期　擔任　　　　　幹部</text:p>
          </table:table-cell>
          <table:covered-table-cell/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 table:number-columns-spanned="2">
            <text:p text:style-name="P48">年級；　　　學年第　　學期　擔任　　　　　幹部</text:p>
          </table:table-cell>
          <table:covered-table-cell/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 table:number-columns-spanned="2">
            <text:p text:style-name="P53">年級；　　　學年第　　學期　擔任　　　　　幹部</text:p>
          </table:table-cell>
          <table:covered-table-cell/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 table:number-columns-spanned="2">
            <text:p text:style-name="P58">年級；　　　學年第　　學期　擔任　　　　　幹部</text:p>
          </table:table-cell>
          <table:covered-table-cell/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 table:number-columns-spanned="2">
            <text:p text:style-name="P63">年級；　　　學年第　　學期　擔任　　　　　幹部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導師簽章：</text:p>
          </table:table-cell>
          <table:covered-table-cell/>
        </table:table-row>
      </table:table>
      <text:p text:style-name="P69"/>
      <text:list text:style-name="LFO1" text:continue-numbering="true">
        <text:list-item>
          <text:p text:style-name="P70">請填妥申請單親自送交系辦公室，將同時告知預計取件日期（約3~7天）；</text:p>
        </text:list-item>
      </text:list>
      <text:p text:style-name="P71">收單後將由系辦審核，確認職務後製作證明書草稿→由導師複審確認有服務盡責事實後簽名→送系辦續製證明書→取件</text:p>
      <text:list text:style-name="LFO1" text:continue-numbering="true">
        <text:list-item>
          <text:p text:style-name="P72"><text:span text:style-name="T73">證明單若無特別情況，以製發一次為原則，取得後請自行留存影印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工學院生物機電工程系黃嫈淑</meta:initial-creator>
    <dc:creator>admin</dc:creator>
    <meta:creation-date>2022-09-15T09:06:00Z</meta:creation-date>
    <dc:date>2022-09-15T09:07:00Z</dc:date>
    <meta:print-date>2015-05-20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