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3986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3333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0.2902in"/>
    </style:style>
    <style:style style:name="TableColumn10" style:family="table-column">
      <style:table-column-properties style:column-width="0.193in"/>
    </style:style>
    <style:style style:name="TableColumn11" style:family="table-column">
      <style:table-column-properties style:column-width="0.2243in"/>
    </style:style>
    <style:style style:name="TableColumn12" style:family="table-column">
      <style:table-column-properties style:column-width="0.3555in"/>
    </style:style>
    <style:style style:name="TableColumn13" style:family="table-column">
      <style:table-column-properties style:column-width="0.2701in"/>
    </style:style>
    <style:style style:name="TableColumn14" style:family="table-column">
      <style:table-column-properties style:column-width="0.4555in"/>
    </style:style>
    <style:style style:name="TableColumn15" style:family="table-column">
      <style:table-column-properties style:column-width="0.3895in"/>
    </style:style>
    <style:style style:name="TableColumn16" style:family="table-column">
      <style:table-column-properties style:column-width="1.1416in"/>
    </style:style>
    <style:style style:name="Table3" style:family="table">
      <style:table-properties style:width="6.0229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0" style:family="table-row">
      <style:table-row-properties style:min-row-height="0.9097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20pt" style:font-size-asian="20pt"/>
    </style:style>
    <style:style style:name="TableRow146" style:family="table-row">
      <style:table-row-properties style:min-row-height="0.9097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屏東科技大學保留入學資格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學制</text:p>
          </table:table-cell>
          <table:covered-table-cell/>
          <table:covered-table-cell/>
          <table:table-cell table:style-name="TableCell24" table:number-columns-spanned="4">
            <text:p text:style-name="P25">□二技<text:s text:c="2"/>□四技</text:p>
            <text:p text:style-name="P26">□碩士<text:s text:c="2"/>□博士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4">
            <text:p text:style-name="P31"><text:s text:c="6"/>年<text:s text:c="4"/>月<text:s text:c="4"/>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系別</text:p>
          </table:table-cell>
          <table:covered-table-cell/>
          <table:covered-table-cell/>
          <table:table-cell table:style-name="TableCell34" table:number-columns-spanned="4">
            <text:p text:style-name="P35"><text:s text:c="16"/>系（所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身分證號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4">
            <text:p text:style-name="P44">□<text:s/>男<text:s text:c="6"/>□<text:s/>女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原因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學歷</text:p>
          </table:table-cell>
          <table:covered-table-cell/>
          <table:table-cell table:style-name="TableCell52" table:number-columns-spanned="6">
            <text:p text:style-name="P53">學校</text:p>
            <text:p text:style-name="P54">科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保留期間</text:p>
          </table:table-cell>
          <table:covered-table-cell/>
          <table:table-cell table:style-name="TableCell58" table:number-columns-spanned="11">
            <text:p text:style-name="P59"><text:span text:style-name="T60"><text:s/></text:span><text:span text:style-name="T61">自</text:span><text:span text:style-name="T62"><text:s/></text:span><text:span text:style-name="T63"><text:s text:c="3"/></text:span><text:span text:style-name="T64"><text:s/></text:span><text:span text:style-name="T65">年</text:span><text:span text:style-name="T66"><text:s/></text:span><text:span text:style-name="T67"><text:s text:c="3"/></text:span><text:span text:style-name="T68"><text:s/></text:span><text:span text:style-name="T69">月</text:span><text:span text:style-name="T70"><text:s/></text:span><text:span text:style-name="T71">到</text:span><text:span text:style-name="T72"><text:s/></text:span><text:span text:style-name="T73"><text:s text:c="3"/></text:span><text:span text:style-name="T74"><text:s/></text:span><text:span text:style-name="T75">年</text:span><text:span text:style-name="T76"><text:s/></text:span><text:span text:style-name="T77"><text:s text:c="3"/></text:span><text:span text:style-name="T78"><text:s/></text:span><text:span text:style-name="T7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<text:s/>請<text:s/>人</text:p>
            <text:p text:style-name="P83">通訊地址</text:p>
          </table:table-cell>
          <table:covered-table-cell/>
          <table:table-cell table:style-name="TableCell84" table:number-columns-spanned="8">
            <text:p text:style-name="P8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本文">申請</text:p>
            <text:p text:style-name="P92">人</text:p>
            <text:p text:style-name="P93">簽</text:p>
            <text:p text:style-name="P94">章</text:p>
          </table:table-cell>
          <table:table-cell table:style-name="TableCell95" table:number-columns-spanned="5">
            <text:p text:style-name="P96"/>
            <text:p text:style-name="P97"/>
            <text:p text:style-name="P98"/>
            <text:p text:style-name="P99"/>
            <text:p text:style-name="P100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家</text:p>
            <text:p text:style-name="P103">長</text:p>
            <text:p text:style-name="P104">簽</text:p>
            <text:p text:style-name="P105">章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承</text:p>
            <text:p text:style-name="P111">辦</text:p>
            <text:p text:style-name="P112">人</text:p>
            <text:p text:style-name="P113">簽</text:p>
            <text:p text:style-name="P114">章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註</text:p>
            <text:p text:style-name="P119">冊</text:p>
            <text:p text:style-name="P120">組</text:p>
            <text:p text:style-name="P121">長</text:p>
            <text:p text:style-name="P122">簽</text:p>
            <text:p text:style-name="P123">章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教</text:p>
            <text:p text:style-name="P128">務</text:p>
            <text:p text:style-name="P129">長</text:p>
            <text:p text:style-name="P130">簽</text:p>
            <text:p text:style-name="P131">章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校</text:p>
            <text:p text:style-name="P136">長</text:p>
            <text:p text:style-name="P137">核</text:p>
            <text:p text:style-name="P138"><text:span text:style-name="T139">可</text:span></text:p>
          </table:table-cell>
          <table:table-cell table:style-name="TableCell140">
            <text:p text:style-name="P141">代</text:p>
            <text:p text:style-name="P142">為</text:p>
            <text:p text:style-name="P143">決</text:p>
            <text:p text:style-name="P144"><text:span text:style-name="T145">行</text:span></text:p>
          </table:table-cell>
        </table:table-row>
        <table:table-row table:style-name="TableRow146">
          <table:table-cell table:style-name="TableCell147">
            <text:p text:style-name="本文"><text:span text:style-name="T148">檢附文件</text:span></text:p>
          </table:table-cell>
          <table:table-cell table:style-name="TableCell149" table:number-columns-spanned="12">
            <text:p text:style-name="P150">一、畢業證書正本及影本。</text:p>
            <text:p text:style-name="P151">二、身分證影本。</text:p>
            <text:p text:style-name="P152">三、新生入學通知。</text:p>
            <text:p text:style-name="P153"><text:span text:style-name="T154">四、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說明：保留入學資格期限為一學年，期滿後需於次學年8月15日前提出申請入學，逾期申請入學視同自動放棄入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/>
        <style:text-properties style:font-name="Wingdings"/>
      </text:list-level-style-bullet>
    </text:list-style>
    <style:page-layout style:name="PL0">
      <style:page-layout-properties fo:page-width="7.1659in" fo:page-height="10.1194in" style:print-orientation="portrait" fo:margin-top="0.5909in" fo:margin-left="0.5909in" fo:margin-bottom="0.4722in" fo:margin-right="0.590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學生修業轉學申請書</dc:title>
    <meta:initial-creator>user</meta:initial-creator>
    <dc:creator>admin</dc:creator>
    <meta:creation-date>2022-09-15T02:44:00Z</meta:creation-date>
    <dc:date>2022-09-15T02:44:00Z</dc:date>
    <meta:print-date>2007-08-07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