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margin-top="0.125in" fo:margin-bottom="0.125in" fo:line-height="150%" fo:text-indent="0.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>
        <style:tab-stops>
          <style:tab-stop style:type="center" style:position="4.029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 text:c="2"/></text:span><text:span text:style-name="T5"><text:s/></text:span><text:span text:style-name="T6">結</text:span><text:span text:style-name="T7"><text:s/></text:span><text:span text:style-name="T8"><text:s text:c="2"/></text:span><text:span text:style-name="T9"><text:s/></text:span><text:span text:style-name="T10">書</text:span></text:p>
      <text:p text:style-name="P11"><text:span text:style-name="T12">考生</text:span><text:span text:style-name="T13"><text:s text:c="6"/></text:span><text:span text:style-name="T14"><text:s text:c="2"/></text:span><text:span text:style-name="T15"><text:s/></text:span><text:span text:style-name="T16"><text:s text:c="3"/></text:span><text:span text:style-name="T17">（准考證號</text:span><text:span text:style-name="T18">碼</text:span><text:span text:style-name="T19">：</text:span><text:span text:style-name="T20"><text:s text:c="14"/></text:span><text:span text:style-name="T21">）</text:span><text:span text:style-name="T22">，</text:span><text:span text:style-name="T23">參加</text:span><text:span text:style-name="T24">貴校</text:span><text:span text:style-name="T25"><text:s text:c="2"/></text:span><text:span text:style-name="T26"><text:s/></text:span><text:span text:style-name="T27">學年度</text:span><text:span text:style-name="T28">碩士班暨碩士在職專班招生考試</text:span><text:span text:style-name="T29">，</text:span><text:span text:style-name="T30">業經錄取</text:span><text:span text:style-name="T31"><text:s text:c="17"/></text:span><text:span text:style-name="T32"><text:s text:c="5"/></text:span><text:span text:style-name="T33">系（所）</text:span><text:span text:style-name="T34"><text:s text:c="4"/></text:span><text:span text:style-name="T35">組</text:span><text:span text:style-name="T36">，因</text:span><text:span text:style-name="T37">目前</text:span><text:span text:style-name="T38">尚在</text:span><text:span text:style-name="T39">（就讀校名）</text:span><text:span text:style-name="T40"><text:s text:c="10"/></text:span><text:span text:style-name="T41"><text:s text:c="4"/></text:span><text:span text:style-name="T42"><text:s text:c="7"/></text:span><text:span text:style-name="T43">肄業</text:span><text:span text:style-name="T44">中，</text:span><text:span text:style-name="T45">未能於</text:span><text:span text:style-name="T46">報到時一併繳交畢業證書</text:span><text:span text:style-name="T47">，</text:span><text:span text:style-name="T48">本人同意</text:span><text:span text:style-name="T49">於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前主動補繳</text:span><text:span text:style-name="T56">，逾期</text:span><text:span text:style-name="T57">未</text:span><text:span text:style-name="T58">繳</text:span><text:span text:style-name="T59">交</text:span><text:span text:style-name="T60">或未能如期畢業</text:span><text:span text:style-name="T61">，</text:span><text:span text:style-name="T62">視為自願放棄入學資格</text:span><text:span text:style-name="T63">，絕無異議。</text:span></text:p>
      <text:p text:style-name="P64">此致</text:p>
      <text:p text:style-name="P65">國立屏東科技大學</text:p>
      <text:p text:style-name="P66"/>
      <text:p text:style-name="P67"/>
      <text:p text:style-name="P68"><text:span text:style-name="T69">立切結書人：</text:span><text:span text:style-name="T70"><text:s text:c="23"/></text:span></text:p>
      <text:p text:style-name="P71"><text:span text:style-name="T72">身分證字號：</text:span><text:span text:style-name="T73"><text:s text:c="23"/></text:span></text:p>
      <text:p text:style-name="P74"><text:span text:style-name="T75">戶籍地址：</text:span><text:span text:style-name="T76"><text:s text:c="47"/></text:span></text:p>
      <text:p text:style-name="P77"><text:span text:style-name="T78">聯絡電話：</text:span><text:span text:style-name="T79"><text:s text:c="9"/></text:span><text:span text:style-name="T80"><text:s text:c="7"/></text:span><text:span text:style-name="T81"><text:s text:c="3"/>行動電話：</text:span><text:span text:style-name="T82"><text:s text:c="18"/></text:span></text:p>
      <text:p text:style-name="P83"/>
      <text:p text:style-name="P84"/>
      <text:p text:style-name="P85"><text:span text:style-name="T8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Administrator</meta:initial-creator>
    <dc:creator>admin</dc:creator>
    <meta:creation-date>2022-09-15T02:44:00Z</meta:creation-date>
    <dc:date>2022-09-15T02:44:00Z</dc:date>
    <meta:print-date>2008-04-15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